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stellen van de oeverbescherming langs de sloot bij de woonwijk Willem-Alexanderhof (perceel C14637, L1192, L1136 en L19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gs de sloot bij de woonwijk Willem-Alexanderhof (perceel C14637, L1192, L1136 en L196) in Julianadorp, herstellen van de oeverbescherming</text:p>
            <text:p text:style-name="common-al">Datum ontvangst: 16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84</meta:user-defined>
    <meta:user-defined meta:name="DCTERMS.abstract">herstellen van de oeverbescherming langs de sloot bij de woonwijk Willem-Alexanderhof (perceel C14637, L1192, L1136 en L19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rstellen van de oeverbescherming langs de sloot bij de woonwijk Willem-Alexanderhof (perceel C14637, L1192, L1136 en L196) in Juliana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28</meta:user-defined>
    <meta:user-defined meta:name="OVERHEIDop.GmbID/DC.identifier">gmb-2026-188828</meta:user-defined>
    <meta:user-defined meta:name="OVERHEIDop.versieInformatie"/>
  </office:meta>
</office:document-meta>
</file>