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155 jaar Zwartemeer op 30 en 31 mei, 1, 2, 3, 4, 5, 6 en 7 juni 2026 aan De Plaatsen 17 (op het sportpark)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10 april 2026, <text:span text:style-name="nadrukvet">De Plaatsen 17 (op het sportpark),</text:span> 155 jaar Zwartemeer op 30 en 31 mei, 1, 2, 3, 4, 5, 6 en 7 juni 2026 (112287-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8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2287-2026</meta:user-defined>
    <dc:language>nl</dc:language>
    <meta:user-defined meta:name="OVERHEIDop.locatietype/OVERHEIDop.gebiedsmarkering">Adres</meta:user-defined>
    <meta:user-defined meta:name="DC.title">Toestemming voor 155 jaar Zwartemeer op 30 en 31 mei, 1, 2, 3, 4, 5, 6 en 7 juni 2026 aan De Plaatsen 17 (op het sportpark) te Zwartemeer</meta:user-defined>
    <meta:user-defined meta:name="DCTERMS.W3CDTF/DCTERMS.available">2026-04-21</meta:user-defined>
    <meta:user-defined meta:name="DCTERMS.W3CDTF/OVERHEIDop.jaargang">2026</meta:user-defined>
    <meta:user-defined meta:name="OVERHEIDop.publicationIssue">188822</meta:user-defined>
    <meta:user-defined meta:name="OVERHEIDop.GmbID/DC.identifier">gmb-2026-188822</meta:user-defined>
    <meta:user-defined meta:name="OVERHEIDop.versieInformatie"/>
  </office:meta>
</office:document-meta>
</file>