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De Beijerse Week op</text:p>
            <text:p text:style-name="common-al">maandag 27 april 2026 van 7.00 tot 22.00 uur</text:p>
            <text:p text:style-name="common-al">woensdag 29 april 2026 van 10.00 tot 17.00 uur</text:p>
            <text:p text:style-name="common-al">vrijdag 1 mei 2026 van 15.00 tot 21.00 uur</text:p>
            <text:p text:style-name="common-al">zaterdag 3 mei 2026 van 14.00 tot 18.00 uur </text:p>
            <text:p text:style-name="common-al">dinsdag 5 mei 2026 van 20.00 tot 21.45 uur aan de Oost- en West Voorstraat, Bierkade, Havendam, Scheepmakershaven, Molenplein, Oostkade en het Vierwiekenplein ,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8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6-04-22</meta:user-defined>
    <meta:user-defined meta:name="DCTERMS.W3CDTF/OVERHEIDop.jaargang">2026</meta:user-defined>
    <meta:user-defined meta:name="OVERHEIDop.publicationIssue">188820</meta:user-defined>
    <meta:user-defined meta:name="OVERHEIDop.GmbID/DC.identifier">gmb-2026-188820</meta:user-defined>
    <meta:user-defined meta:name="OVERHEIDop.versieInformatie"/>
  </office:meta>
</office:document-meta>
</file>