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bedrijventerrein 't Oog, Kavel 5 op de locatie Onbekend 0 Default Locatieadres Onbekend te Onbekend zaaknummer 900362071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bedrijfsgebouw, bedrijventerrein 't Oog, Kavel 5 op de locatie 't Oog kavel 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88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drijfsgebouw, bedrijventerrein 't Oog, Kavel 5 op de locatie Onbekend 0 Default Locatieadres Onbekend te Onbekend zaaknummer 9003620712</meta:user-defined>
    <meta:user-defined meta:name="DCTERMS.W3CDTF/DCTERMS.available">2026-04-21</meta:user-defined>
    <meta:user-defined meta:name="DCTERMS.W3CDTF/OVERHEIDop.jaargang">2026</meta:user-defined>
    <meta:user-defined meta:name="OVERHEIDop.publicationIssue">188813</meta:user-defined>
    <meta:user-defined meta:name="OVERHEIDop.GmbID/DC.identifier">gmb-2026-188813</meta:user-defined>
    <meta:user-defined meta:name="OVERHEIDop.versieInformatie"/>
  </office:meta>
</office:document-meta>
</file>