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eldijk 19 te Barsingerhorn (Veehouderij)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1 april 2026 een aanvraag voor een omgevingsvergunning ontvangen. Het gaat over het realiseren van een lammerstal, het houden van meer schapen en het stoppen met het houden van jongvee namens het bedrijf Vijverberg Dairy Sheep gelegen aan Mieldijk 19 te Barsingerhorn. De aanvraag is geregistreerd onder het kenmerk OMG-079464/Z26-0818073. </text:p>
            <text:p text:style-name="common-al">De aanvraag gaat over de activiteit ‘Veehouderij’.</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464/Z26-081807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81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1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464/Z26-0818073</meta:user-defined>
    <dc:language>nl</dc:language>
    <meta:user-defined meta:name="OVERHEIDop.locatietype/OVERHEIDop.gebiedsmarkering">Adres</meta:user-defined>
    <meta:user-defined meta:name="DC.title">Ontvangst aanvraag omgevingsvergunning Mieldijk 19 te Barsingerhorn (Veehouderij)</meta:user-defined>
    <meta:user-defined meta:name="DCTERMS.W3CDTF/DCTERMS.available">2026-04-21</meta:user-defined>
    <meta:user-defined meta:name="DCTERMS.W3CDTF/OVERHEIDop.jaargang">2026</meta:user-defined>
    <meta:user-defined meta:name="OVERHEIDop.publicationIssue">188812</meta:user-defined>
    <meta:user-defined meta:name="OVERHEIDop.GmbID/DC.identifier">gmb-2026-188812</meta:user-defined>
    <meta:user-defined meta:name="OVERHEIDop.versieInformatie"/>
  </office:meta>
</office:document-meta>
</file>