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unstmarkt, “Gezondheid in beweging” op 16 mei 2026 aan parkeerterrein aan de Pallert in het centrum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4 april 2026, <text:span text:style-name="nadrukvet">Parkeerterrein aan de Pallert in het centrum,</text:span> Kunstmarkt, “Gezondheid in beweging” op 16 mei 2026 van 09.30 uur tot en met 17.30 uur (108614-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8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8614-2026</meta:user-defined>
    <dc:language>nl</dc:language>
    <meta:user-defined meta:name="OVERHEIDop.locatietype/OVERHEIDop.gebiedsmarkering">Weg</meta:user-defined>
    <meta:user-defined meta:name="DC.title">Toestemming voor de Kunstmarkt, “Gezondheid in beweging” op 16 mei 2026 aan parkeerterrein aan de Pallert in het centrum te Schoonebeek</meta:user-defined>
    <meta:user-defined meta:name="DCTERMS.W3CDTF/DCTERMS.available">2026-04-21</meta:user-defined>
    <meta:user-defined meta:name="DCTERMS.W3CDTF/OVERHEIDop.jaargang">2026</meta:user-defined>
    <meta:user-defined meta:name="OVERHEIDop.publicationIssue">188809</meta:user-defined>
    <meta:user-defined meta:name="OVERHEIDop.GmbID/DC.identifier">gmb-2026-188809</meta:user-defined>
    <meta:user-defined meta:name="OVERHEIDop.versieInformatie"/>
  </office:meta>
</office:document-meta>
</file>