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esaan 49 t/m 79 te Lemmer: melding realiseren van gesloten bodemenergiesystemen. (Z.86032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 afgehandeld voor deze locatie. Het gaat om het realiseren van gesloten bodemenergiesystemen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p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88808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808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808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De Fryske Mar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860327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De Besaan 49 t/m 79 te Lemmer: melding realiseren van gesloten bodemenergiesystemen. (Z.860327)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8808</meta:user-defined>
    <meta:user-defined meta:name="OVERHEIDop.GmbID/DC.identifier">gmb-2026-188808</meta:user-defined>
    <meta:user-defined meta:name="OVERHEIDop.versieInformatie"/>
  </office:meta>
</office:document-meta>
</file>