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Cultuur in de vrije tijd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Kadernota Cultuurparticipatie van 16 juni 2022; </text:p>
              </text:list-item>
            </text:list>
            <text:p text:style-name="al">Overwegende dat:</text:p>
            <text:list text:style-name="id1-3-2-1-1-6">
              <text:list-item text:style-override="id1-3-2-1-1-6-1">
                <text:number>•</text:number>
                <text:p text:style-name="al">actieve cultuurparticipatie een belangrijk onderdeel is van het culturele ecosysteem;</text:p>
              </text:list-item>
              <text:list-item text:style-override="id1-3-2-1-1-6-2">
                <text:number>•</text:number>
                <text:p text:style-name="al">samen actief cultuur maken een waardevolle bijdrage levert aan de sociale verbondenheid in de stad omdat het zorgt voor verbinding en nieuwe ontmoetingen tussen Utrechters; </text:p>
              </text:list-item>
              <text:list-item text:style-override="id1-3-2-1-1-6-3">
                <text:number>•</text:number>
                <text:p text:style-name="al">actieve cultuurparticipatie bijdraagt aan de mentale gezondheid van Utrechters en dus aan een levendige en gezonde stad;</text:p>
              </text:list-item>
              <text:list-item text:style-override="id1-3-2-1-1-6-4">
                <text:number>•</text:number>
                <text:p text:style-name="al">deze regeling informele initiatieven op het gebied van cultuur in de vrije tijd ondersteunt en daarmee subsidie laagdrempelig beschikbaar maakt;</text:p>
              </text:list-item>
            </text:list>
            <text:p text:style-name="al">Besluiten vast te stellen de volgende Nadere regel subsidie Cultuur in de vrije tijd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rtistieke begeleiding: begeleiding gericht op het ontwikkelen van artistieke vaardigheden, onder leiding van een professioneel kunstenaar, kunstvakdocent of ervaringsdeskundige (waarbij ervaring blijkt uit diens CV).</text:p>
              </text:list-item>
              <text:list-item text:style-override="id1-3-2-2-1-3-2">
                <text:number>b.</text:number>
                <text:p text:style-name="al">ASV: de Algemene subsidieverordening gemeente Utrecht;</text:p>
              </text:list-item>
              <text:list-item text:style-override="id1-3-2-2-1-3-3">
                <text:number>c.</text:number>
                <text:p text:style-name="al">Awb: Algemene wet bestuursrecht;</text:p>
              </text:list-item>
              <text:list-item text:style-override="id1-3-2-2-1-3-4">
                <text:number>d.</text:number>
                <text:p text:style-name="al">Bestaand cursus- en workshopaanbod: Het beschikbare en openbaar toegankelijke aanbod van cursussen, lessen of workshops op het gebied van kunst en cultuur, dat structureel of terugkerend wordt georganiseerd door instellingen, organisaties of zelfstandige aanbieders.</text:p>
              </text:list-item>
              <text:list-item text:style-override="id1-3-2-2-1-3-5">
                <text:number>e.</text:number>
                <text:p text:style-name="al">Burgemeester en wethouders: burgemeester en wethouders van de gemeente Utrecht;</text:p>
              </text:list-item>
              <text:list-item text:style-override="id1-3-2-2-1-3-6">
                <text:number>f.</text:number>
                <text:p text:style-name="al">Creatieve maker: iemand die werkzaam is in een creatieve of artistieke discipline en (deels) inkomsten uit die praktijk verdient.</text:p>
              </text:list-item>
              <text:list-item text:style-override="id1-3-2-2-1-3-7">
                <text:number>g.</text:number>
                <text:p text:style-name="al">Cultuurbeoefening: het actief en creatief bezig zijn met kunst en cultuur zoals het maken, oefenen of uitvoeren van artistieke activiteiten.</text:p>
              </text:list-item>
              <text:list-item text:style-override="id1-3-2-2-1-3-8">
                <text:number>h.</text:number>
                <text:p text:style-name="al">Cultuur in de vrije tijd: kunst- en cultuuractiviteiten die niet beroepsmatig worden beoefend. Het betreft alle kunstdisciplines, waaronder muziek, dans, theater, beeldende kunst, audiovisueel, nieuwe media, literatuur en mengvormen van deze disciplines</text:p>
              </text:list-item>
              <text:list-item text:style-override="id1-3-2-2-1-3-9">
                <text:number>i.</text:number>
                <text:p text:style-name="al">Curriculum van een opleiding: Het geheel van leerdoelen, lessen, opdrachten en toetsen dat samen de inhoud vormt van een opleiding die door een onderwijsinstelling wordt aangeboden.</text:p>
              </text:list-item>
              <text:list-item text:style-override="id1-3-2-2-1-3-10">
                <text:number>j.</text:number>
                <text:p text:style-name="al">Informele groep: Groep van drie of meer mensen die zonder formele organisatie gezamenlijk culturele of creatieve activiteiten opzetten of uitvoeren.</text:p>
              </text:list-item>
              <text:list-item text:style-override="id1-3-2-2-1-3-11">
                <text:number>k.</text:number>
                <text:p text:style-name="al">Informeel initiatief: Een plan, project of activiteit dat door een persoon of groep, zonder formele organisatie, wordt opgezet en uitgevoerd.</text:p>
              </text:list-item>
              <text:list-item text:style-override="id1-3-2-2-1-3-12">
                <text:number>l.</text:number>
                <text:p text:style-name="al">Natuurlijk persoon: een individu niet handelend namens een rechtspersoon.</text:p>
              </text:list-item>
              <text:list-item text:style-override="id1-3-2-2-1-3-13">
                <text:number>m.</text:number>
                <text:p text:style-name="al">Professional: iemand die beroepsmatig actief is in een creatieve of artistieke discipline.</text:p>
              </text:list-item>
              <text:list-item text:style-override="id1-3-2-2-1-3-14">
                <text:number>n.</text:number>
                <text:p text:style-name="al">Semi-openbare plek: Een plek die niet volledig openbaar is, maar wel vrij toegankelijk of door iedereen te huren, zoals repetitieruimtes, ateliers, buurtkamers, wijkcentra of andere publiek toegankelijke ruimten binnen private of semi‑private gebouwen.</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Cultuurbeoefening van informele groepen in de vrije tijd te ondersteun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natuurlijke persoon zonder inschrijving in het handelsregister in de Kamer van Koophandel woonachtig in de gemeente Utrecht;</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ZoekResultaat?titel=Subsidiestaat+gemeente+Utrecht&amp;datumrange=op&amp;indeling=" xlink:type="simple">subsidiestaat</text:a>. Als het subsidieplafond voor de Nadere regel Basissubsidie Amateurkunst niet wordt bereikt nadat alle subsidieaanvragen die tijdig zijn ingediend zijn behandeld, worden de resterende middelen overgeheveld naar het subsidieplafond van de Nadere Regel subsidie Cultuur in de vrije tijd. </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subsidie kan worden aangevraagd voor informele initiatieven die betrekking hebben op cultuurbeoefening in de vrije tijd. Een aanvrager kan subsidie krijgen als:</text:p>
              </text:list-item>
              <text:list-item text:style-override="id1-3-2-2-5-3">
                <text:number>a.</text:number>
                <text:p text:style-name="al">De aanvraag een initiatief betreft gericht op een groep van tenminste drie personen. </text:p>
              </text:list-item>
              <text:list-item text:style-override="id1-3-2-2-5-4">
                <text:number>b.</text:number>
                <text:p text:style-name="al">Het initiatief waarvoor subsidie wordt aangevraagd, gericht is op de gemeente Utrecht of aanwijsbaar ten goede komt aan de inwoners van de gemeente Utrecht doordat aan minimaal één van de volgende eisen voldaan wordt: </text:p>
              </text:list-item>
            </text:list>
            <text:list text:style-name="id1-3-2-2-5-5">
              <text:list-item text:style-override="id1-3-2-2-5-5-1">
                <text:number>i.</text:number>
                <text:p text:style-name="al">Ten minste de helft van de deelnemers aan het initiatief is woonachtig in de gemeente Utrecht. </text:p>
              </text:list-item>
              <text:list-item text:style-override="id1-3-2-2-5-5-2">
                <text:number>ii.</text:number>
                <text:p text:style-name="al">Het initiatief vindt plaats op een (semi)openbare plek in de gemeente Utrecht.</text:p>
              </text:list-item>
              <text:list-item text:style-override="id1-3-2-2-5-5-3">
                <text:number>iii.</text:number>
                <text:p text:style-name="al">Er wordt voor het initiatief een professionele Utrechtse creatieve maker ingehuurd.</text:p>
              </text:list-item>
            </text:list>
            <text:list text:style-name="id1-3-2-2-5-6">
              <text:list-item text:style-override="id1-3-2-2-5-6">
                <text:number>2.</text:number>
                <text:p text:style-name="al">De subsidie mag gebruikt worden voor:</text:p>
                <text:list text:style-name="id1-3-2-2-5-6-3">
                  <text:list-item text:style-override="id1-3-2-2-5-6-3-1">
                    <text:number>a.</text:number>
                    <text:p text:style-name="al">Het inhuren van een professional voor artistieke begeleiding van cultuurbeoefening in de vrije tijd, bijvoorbeeld in de vorm van een workshop, masterclass of een reeks oefensessies.</text:p>
                  </text:list-item>
                  <text:list-item text:style-override="id1-3-2-2-5-6-3-2">
                    <text:number>b.</text:number>
                    <text:p text:style-name="al">Het incidenteel huren van een maak-, repetitie- of presentatieruimte voor cultuurbeoefening in de vrije tijd.</text:p>
                  </text:list-item>
                  <text:list-item text:style-override="id1-3-2-2-5-6-3-3">
                    <text:number>c.</text:number>
                    <text:p text:style-name="al">Het incidenteel huren van machines, materialen of andere faciliteiten die nodig zijn voor de cultuurbeoefening in de vrije tijd.</text:p>
                  </text:list-item>
                  <text:list-item text:style-override="id1-3-2-2-5-6-3-4">
                    <text:number>d.</text:number>
                    <text:p text:style-name="al">Aanschaf van materialen en benodigdheden voor de cultuurbeoefening in de vrije tijd die niet gehuurd kunnen worden, tot een maximum van €50 per aanvraag. </text:p>
                  </text:list-item>
                </text:list>
              </text:list-item>
              <text:list-item text:style-override="id1-3-2-2-5-7">
                <text:number>3.</text:number>
                <text:p text:style-name="al">Burgemeester en wethouders verlenen geen subsidie aan: </text:p>
                <text:list text:style-name="id1-3-2-2-5-7-3">
                  <text:list-item text:style-override="id1-3-2-2-5-7-3-1">
                    <text:number>a.</text:number>
                    <text:p text:style-name="al">Initiatieven waarvoor al een andere subsidie van de gemeente Utrecht is verleend.</text:p>
                  </text:list-item>
                  <text:list-item text:style-override="id1-3-2-2-5-7-3-2">
                    <text:number>b.</text:number>
                    <text:p text:style-name="al">Initiatieven die onderdeel zijn van het curriculum van een opleiding.</text:p>
                  </text:list-item>
                  <text:list-item text:style-override="id1-3-2-2-5-7-3-3">
                    <text:number>c.</text:number>
                    <text:p text:style-name="al">Kosten voor deelname aan een cursus of workshop uit bestaand cursus- of workshopaanbod of lidmaatschap van bestaande stichting of vereniging gericht op cultuur in de vrije tijd.</text:p>
                  </text:list-item>
                  <text:list-item text:style-override="id1-3-2-2-5-7-3-4">
                    <text:number>d.</text:number>
                    <text:p text:style-name="al">Kosten voor eten, drinken en cateringbenodigdheden.</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is ingediend door middel van een volledig en naar waarheid ingevuld en ondertekend digitaal aanvraagformulier, ingediend met DigiD via <text:a xlink:href="https://www.utrecht.nl/bestuur-en-organisatie/subsidiehulp" xlink:type="simple">Subsidiehulp | gemeente Utrecht</text:a>. </text:p>
              </text:list-item>
              <text:list-item text:style-override="id1-3-2-2-6-3">
                <text:number>2.</text:number>
                <text:p text:style-name="al">In de aanvraag geeft de aanvrager aan wat de verwachte kosten en inkomsten (inclusief BTW) van het initiatief zijn. </text:p>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een kopie bankafschrift aan, waarop in ieder geval het rekeningnummer en de naam van de aanvrager duidelijk zichtbaar is.</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aanvraag wordt tijdig ingediend, in ieder geval, 6 weken vóór de geplande datum van uitvoering van de activiteiten.</text:p>
            <text:list text:style-name="id1-3-2-2-7-3">
              <text:list-item text:style-override="id1-3-2-2-7-3-1">
                <text:number>1.</text:number>
                <text:p text:style-name="al">Aanvragen kunnen het hele jaar doorlopend worden ingediend. </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gevraagde subsidie bedraagt nooit meer dan het verschil (tekort) tussen de kosten en inkomsten van het initiatief.</text:p>
              </text:list-item>
              <text:list-item text:style-override="id1-3-2-2-8-3">
                <text:number>2.</text:number>
                <text:p text:style-name="al">Per aanvraag wordt minimaal €200 en maximaal €500 subsidie verleend. </text:p>
              </text:list-item>
              <text:list-item text:style-override="id1-3-2-2-8-4">
                <text:number>3.</text:number>
                <text:p text:style-name="al">De subsidie mag 100% van de subsidiabele activiteiten in de aanvraag dekken, er hoeven bij het initiatief geen eigen inkomsten te zijn. </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ontvangst over de aanvraag. </text:p>
          </text:section>
          <text:section text:name="artikel_id1-3-2-2-11" text:style-name="artikel">
            <text:p text:style-name="artikel_kop_titel"><text:span text:style-name="artikel_kop_label">Artikel</text:span> <text:span text:style-name="artikel_kop_nr">11</text:span> Vaststelling</text:p>
            <text:p text:style-name="al">Subsidies tot en met €500,- worden direct vastgesteld. Dat betekent dat de aanvrager geen verantwoording hoeft af te leggen over de kosten en de uitgevoerde activiteiten. </text:p>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
                <text:p text:style-name="al">De nadere regel subsidie Cultuur in de vrije tijd wordt één keer per jaar geëvalueerd.</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1 juli 2026.</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Cultuur in de vrije tijd.</text:p>
          </text:section>
        </text:section>
        <text:section text:name="regeling-sluiting_id1-3-2-3" text:style-name="regeling-sluiting">
          <text:section text:name="ondertekening_id1-3-2-3-1">
            <text:p><text:span text:style-name="functie">Aldus vastgesteld door burgemeester en wethouders van de gemeente Utrecht, in de vergadering van 14 april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8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van de Gemeentewet]|[1.0:c:BWBR0005416&amp;artikel=156&amp;g=2026-03-21</meta:user-defined>
    <meta:user-defined meta:name="DCTERMS.alternative">Nadere regel subsidie Cultuur in de vrije tijd</meta:user-defined>
    <dc:language>nl</dc:language>
    <meta:user-defined meta:name="OVERHEIDop.locatietype/OVERHEIDop.gebiedsmarkering">Gemeente</meta:user-defined>
    <meta:user-defined meta:name="DC.title">Nadere regel subsidie Cultuur in de vrije tijd gemeente Utrecht</meta:user-defined>
    <meta:user-defined meta:name="DCTERMS.W3CDTF/DCTERMS.available">2026-04-21</meta:user-defined>
    <meta:user-defined meta:name="DCTERMS.W3CDTF/OVERHEIDop.jaargang">2026</meta:user-defined>
    <meta:user-defined meta:name="OVERHEIDop.publicationIssue">188806</meta:user-defined>
    <meta:user-defined meta:name="OVERHEIDop.betreftRegeling">CVDR760868_1</meta:user-defined>
    <meta:user-defined meta:name="OVERHEIDop.GmbID/DC.identifier">gmb-2026-188806</meta:user-defined>
    <meta:user-defined meta:name="xs:date/OVERHEIDop.startdatum">2026-07-01</meta:user-defined>
    <meta:user-defined meta:name="OVERHEIDop.versieInformatie"/>
  </office:meta>
</office:document-meta>
</file>