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verbreden uitrit t.b.v. meer parkeerplaatsen te Bruine Lijster 35, 1423RV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88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01</meta:user-defined>
    <meta:user-defined meta:name="DCTERMS.abstract">Uithoorn verzoek ingetrokken Z2026-00000601 het verbreden uitrit t.b.v. meer parke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hoorn: ingetrokken Omgevingsvergunning voor het verbreden uitrit t.b.v. meer parkeerplaatsen te Bruine Lijster 35, 1423RV Uithoor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04</meta:user-defined>
    <meta:user-defined meta:name="OVERHEIDop.GmbID/DC.identifier">gmb-2026-188804</meta:user-defined>
    <meta:user-defined meta:name="OVERHEIDop.versieInformatie"/>
  </office:meta>
</office:document-meta>
</file>