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oonebeker Zeskamp op 5 en 6 juni 2026 aan Kerkeind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SCHOONEBEEK</text:span>
          </text:p>
            <text:p text:style-name="common-al">14 april 2026, <text:span text:style-name="nadrukvet">Kerkeind</text:span><text:span text:style-name="nadrukvet">,</text:span> Schoonebeker Zeskamp op 5 juni 2026 van 20.30 uur tot 00.30 uur en 6 juni 2026 van 13.00 uur tot 00.30 uur (116625-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880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0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0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6625-2026</meta:user-defined>
    <dc:language>nl</dc:language>
    <meta:user-defined meta:name="OVERHEIDop.locatietype/OVERHEIDop.gebiedsmarkering">Weg</meta:user-defined>
    <meta:user-defined meta:name="DC.title">Toestemming voor het Schoonebeker Zeskamp op 5 en 6 juni 2026 aan Kerkeind te Schoonebeek</meta:user-defined>
    <meta:user-defined meta:name="DCTERMS.W3CDTF/DCTERMS.available">2026-04-21</meta:user-defined>
    <meta:user-defined meta:name="DCTERMS.W3CDTF/OVERHEIDop.jaargang">2026</meta:user-defined>
    <meta:user-defined meta:name="OVERHEIDop.publicationIssue">188802</meta:user-defined>
    <meta:user-defined meta:name="OVERHEIDop.GmbID/DC.identifier">gmb-2026-188802</meta:user-defined>
    <meta:user-defined meta:name="OVERHEIDop.versieInformatie"/>
  </office:meta>
</office:document-meta>
</file>