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Basissubsidie amateurkunst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Kadernota Cultuurparticipatie van 16 juni 2022; </text:p>
              </text:list-item>
            </text:list>
            <text:p text:style-name="al">Overwegende dat:</text:p>
            <text:list text:style-name="id1-3-2-1-1-6">
              <text:list-item text:style-override="id1-3-2-1-1-6-1">
                <text:number>•</text:number>
                <text:p text:style-name="al">actieve cultuurparticipatie een belangrijk onderdeel is van het culturele ecosysteem; </text:p>
              </text:list-item>
              <text:list-item text:style-override="id1-3-2-1-1-6-2">
                <text:number>•</text:number>
                <text:p text:style-name="al">samen actief cultuur maken een waardevolle bijdrage levert aan de sociale verbondenheid in de stad omdat het zorgt voor verbinding en nieuwe ontmoetingen tussen Utrechters; </text:p>
              </text:list-item>
              <text:list-item text:style-override="id1-3-2-1-1-6-3">
                <text:number>•</text:number>
                <text:p text:style-name="al">actieve cultuurparticipatie bijdraagt aan de mentale gezondheid van Utrechters en op die manier aan een levendige en gezonde stad;</text:p>
              </text:list-item>
              <text:list-item text:style-override="id1-3-2-1-1-6-4">
                <text:number>•</text:number>
                <text:p text:style-name="al">we de regels voor het aanvragen van subsidie willen versimpelen om de subsidie makkelijker beschikbaar te maken;</text:p>
              </text:list-item>
            </text:list>
            <text:p text:style-name="al">Besluiten vast te stellen de volgende Nadere regel Basissubsidie Amateurkunst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Amateurkunst: kunstactiviteiten die niet beroepsmatig worden beoefend. Het betreft alle kunstdisciplines, waaronder muziek, dans, theater, beeldende kunst, audiovisueel, nieuwe media, literatuur en mengvormen van deze disciplines;</text:p>
              </text:list-item>
              <text:list-item text:style-override="id1-3-2-2-1-3-2">
                <text:number>b.</text:number>
                <text:p text:style-name="al">Artistieke leiding: gekwalificeerde artistieke begeleiding, waarbij de kwalificatie blijkt uit een creatieve opleiding (kunstvakonderwijs, of anderszins) en/of door voldoende ervaring blijkend uit diens CV;</text:p>
              </text:list-item>
              <text:list-item text:style-override="id1-3-2-2-1-3-3">
                <text:number>c.</text:number>
                <text:p text:style-name="al">ASV: de Algemene subsidieverordening gemeente Utrecht;</text:p>
              </text:list-item>
              <text:list-item text:style-override="id1-3-2-2-1-3-4">
                <text:number>d.</text:number>
                <text:p text:style-name="al">Awb: Algemene wet bestuursrecht;</text:p>
              </text:list-item>
              <text:list-item text:style-override="id1-3-2-2-1-3-5">
                <text:number>e.</text:number>
                <text:p text:style-name="al">Burgemeester en wethouders: burgemeester en wethouders van de gemeente Utrecht;</text:p>
              </text:list-item>
              <text:list-item text:style-override="id1-3-2-2-1-3-6">
                <text:number>f.</text:number>
                <text:p text:style-name="al">Groep: een groep amateurkunstenaars die in verenigings- of stichtingsverband amateurkunst beoefent en hiervoor subsidie aanvraagt;</text:p>
              </text:list-item>
              <text:list-item text:style-override="id1-3-2-2-1-3-7">
                <text:number>g.</text:number>
                <text:p text:style-name="al">Samenwerkingsverband: een geen rechtspersoonlijkheid bezittend verband, bestaande uit ten minste twee deelnemers, dat is opgericht ten behoeve van uitvoering van activiteiten;</text:p>
              </text:list-item>
              <text:list-item text:style-override="id1-3-2-2-1-3-8">
                <text:number>h.</text:number>
                <text:p text:style-name="al">Penvoerder: de door het samenwerkingsverband aangewezen natuurlijke persoon of rechtspersoon die als gemachtigde van het samenwerkingsverband optreedt.</text:p>
              </text:list-item>
            </text:list>
          </text:section>
          <text:section text:name="artikel_id1-3-2-2-2" text:style-name="artikel">
            <text:p text:style-name="artikel_kop_titel"><text:span text:style-name="artikel_kop_label">Artikel</text:span> <text:span text:style-name="artikel_kop_nr">2</text:span> Doel </text:p>
            <text:p text:style-name="al">Deze nadere regel draagt bij aan het doel om: Actieve participatie aan amateurkunst te ondersteunen georganiseerd door formeel georganiseerde groepen. </text:p>
          </text:section>
          <text:section text:name="artikel_id1-3-2-2-3" text:style-name="artikel">
            <text:p text:style-name="artikel_kop_titel"><text:span text:style-name="artikel_kop_label">Artikel</text:span> <text:span text:style-name="artikel_kop_nr">3</text:span> Eisen aan de subsidieaanvrager </text:p>
            <text:list text:style-name="id1-3-2-2-3-2">
              <text:list-item text:style-override="id1-3-2-2-3-2">
                <text:number>1.</text:number>
                <text:p text:style-name="al">De subsidie kan worden aangevraagd door: </text:p>
                <text:list text:style-name="id1-3-2-2-3-2-3">
                  <text:list-item text:style-override="id1-3-2-2-3-2-3-1">
                    <text:number>a.</text:number>
                    <text:p text:style-name="al">Een amateurkunstvereniging of amateurkunststichting met volledige rechtsbevoegdheid die geen meerjarige subsidie ontvangt vanuit het programma Cultuur van de gemeente Utrecht over het jaar waarvoor zij subsidie aanvraagt; of</text:p>
                  </text:list-item>
                  <text:list-item text:style-override="id1-3-2-2-3-2-3-2">
                    <text:number>b.</text:number>
                    <text:p text:style-name="al">Een penvoerder van een samenwerkingsverband van verschillende amateurkunstverenigingen of stichtingen met ieder volledige rechtsbevoegdheid die geen meerjarige subsidie ontvangen vanuit het programma Cultuur van de gemeente Utrecht over het jaar waarvoor zij subsidie aanvragen.</text:p>
                  </text:list-item>
                </text:list>
              </text:list-item>
              <text:list-item text:style-override="id1-3-2-2-3-3">
                <text:number>2.</text:number>
                <text:p text:style-name="al">De amateurkunstactiviteiten waar subsidie voor wordt aangevraagd, vinden plaats in de gemeente Utrecht op een openbaar toegankelijke locatie. Dat wil zeggen een plek, gebouw of terrein dat zonder speciale toestemming door iedereen bezocht kan worden, al dan niet tegen betaling en is dus bijvoorbeeld geen privéwoning.</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het subsidieplafond vast door middel van de <text:a xlink:href="https://lokaleregelgeving.overheid.nl/ZoekResultaat?titel=Subsidiestaat+gemeente+Utrecht&amp;datumrange=op&amp;indeling=" xlink:type="simple">subsidiestaat</text:a>. Als het subsidieplafond voor deze Nadere regel Basissubsidie Amateurkunst niet wordt bereikt nadat alle subsidieaanvragen die tijdig zijn ingediend zijn behandeld, worden de resterende middelen overgeheveld naar het subsidieplafond van de Nadere Regel Cultuur in de Vrije tijd. </text:p>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De volgende activiteiten komen voor subsidie in aanmerking:</text:p>
                <text:list text:style-name="id1-3-2-2-5-2-3">
                  <text:list-item text:style-override="id1-3-2-2-5-2-3-1">
                    <text:number>a.</text:number>
                    <text:p text:style-name="al">Het honorarium van de artistieke leiding;</text:p>
                  </text:list-item>
                  <text:list-item text:style-override="id1-3-2-2-5-2-3-2">
                    <text:number>b.</text:number>
                    <text:p text:style-name="al">De huur van een maak- of repetitieplek en/of de huur machines, materialen of faciliteiten die nodig zijn om de amateurkunstbeoefening mogelijk te maken.</text:p>
                  </text:list-item>
                </text:list>
              </text:list-item>
              <text:list-item text:style-override="id1-3-2-2-5-3">
                <text:number>2.</text:number>
                <text:p text:style-name="al">Burgemeester en wethouders verlenen geen subsidie voor de volgende kosten: </text:p>
                <text:list text:style-name="id1-3-2-2-5-3-3">
                  <text:list-item text:style-override="id1-3-2-2-5-3-3-1">
                    <text:number>a.</text:number>
                    <text:p text:style-name="al">De aanschaf van materialen of spullen zoals muziekinstrumenten, kunstenaarsbenodigdheden, machines of decorstukken.</text:p>
                  </text:list-item>
                </text:list>
              </text:list-item>
            </text:list>
          </text:section>
          <text:section text:name="artikel_id1-3-2-2-6" text:style-name="artikel">
            <text:p text:style-name="artikel_kop_titel"><text:span text:style-name="artikel_kop_label">Artikel</text:span> <text:span text:style-name="artikel_kop_nr">6</text:span> Eisen aan de aanvraag </text:p>
            <text:list text:style-name="id1-3-2-2-6-2">
              <text:list-item text:style-override="id1-3-2-2-6-2">
                <text:number>1.</text:number>
                <text:p text:style-name="al">De aanvraag van de subsidie wordt ingediend met e-Herkenning via <text:a xlink:href="https://www.utrecht.nl/bestuur-en-organisatie/subsidiehulp" xlink:type="simple">Subsidiehulp | gemeente Utrecht</text:a>.</text:p>
              </text:list-item>
              <text:list-item text:style-override="id1-3-2-2-6-3">
                <text:number>2.</text:number>
                <text:p text:style-name="al">Bij de aanvraag wordt een sluitende begroting ingediend met toelichting. In de begroting geeft u een overzicht van de verwachte inkomsten en van de verwachte uitgaven in het boekjaar waarvoor u subsidie aanvraagt. U specificeert de kostenposten en dekking van de kosten. De subsidiabele kosten moeten duidelijk in de begroting worden aangemerkt. De begroting is sluitend als de totale inkomsten en uitgaven gelijk zijn. Er mag geen tekort of overschot in de begroting zijn. Voor aanvragen van een penvoerder namens een samenwerkingsverband (zoals genoemd in artikel 3 lid 1b), geldt dat van alle deelnemers aan het samenwerkingsverband ieder een eigen begroting aangeleverd is, volgens de vereisten genoemd in dit lid.</text:p>
              </text:list-item>
              <text:list-item text:style-override="id1-3-2-2-6-4">
                <text:number>3.</text:number>
                <text:p text:style-name="al">De groep(en) waarvoor subsidie wordt aangevraagd komt/komen minimaal 12 keer per kalenderjaar samen om de amateurkunstactiviteit uit te oefenen waar subsidie voor wordt aangevraagd.</text:p>
              </text:list-item>
              <text:list-item text:style-override="id1-3-2-2-6-5">
                <text:number>4.</text:number>
                <text:p text:style-name="al">Per groep waarvoor subsidie wordt aangevraagd, wordt minimaal één keer per kalenderjaar een openbaar presentatiemoment georganiseerd in de gemeente Utrecht.</text:p>
              </text:list-item>
              <text:list-item text:style-override="id1-3-2-2-6-6">
                <text:number>5.</text:number>
                <text:p text:style-name="al">In het geval subsidie aangevraagd wordt door een penvoerder namens een samenwerkingsverband zoals genoemd in artikel 3 lid 1b, moet een verklaring worden meegestuurd waarin alle leden van het samenwerkingsverband toestemming geven aan de penvoerder om namens hen subsidie aan te vragen bij deze Nadere Regel Basissubsidie Amateurkunst. Deze verklaring moet zijn ondertekend door rechtsgeldige vertegenwoordiging van alle leden van het samenwerkingsverband.</text:p>
              </text:list-item>
              <text:list-item text:style-override="id1-3-2-2-6-7">
                <text:number>6.</text:number>
                <text:p text:style-name="al">Per rechtspersoon waarvoor subsidie wordt aangevraagd wordt een kopie bankafschrift aangeleverd, waarop in ieder geval het rekeningnummer en de naam van de aanvrager duidelijk zichtbaar zijn. Deze kopie is niet ouder dan 3 maanden.</text:p>
              </text:list-item>
              <text:list-item text:style-override="id1-3-2-2-6-8">
                <text:number>7.</text:number>
                <text:p text:style-name="al">Als een rechtspersoon waarvoor subsidie wordt aangevraagd, in de voorgaande drie jaar geen subsidie bij burgemeester en wethouders heeft aangevraagd of indien de onderstaande gegevens zijn gewijzigd, levert de aanvrager bij de aanvraag ook de volgende gegevens aan:</text:p>
                <text:list text:style-name="id1-3-2-2-6-8-3">
                  <text:list-item text:style-override="id1-3-2-2-6-8-3-1">
                    <text:number>a.</text:number>
                    <text:p text:style-name="al">Een uittreksel uit het handelsregister van de Kamer van Koophandel;</text:p>
                  </text:list-item>
                  <text:list-item text:style-override="id1-3-2-2-6-8-3-2">
                    <text:number>b.</text:number>
                    <text:p text:style-name="al">De statuten of akte van oprichting.</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moet voor 1 oktober 17.00 uur zijn ingediend. Vóór de sluiting van de indieningstermijn moeten alle voor de beoordeling relevante gegevens en vereiste documenten zoals genoemd in Artikel 6, zijn ingediend.  Wijzigingen of aanvullingen van de aanvraag na de deadline, worden niet meegenomen bij de behandeling van de aanvraag.</text:p>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
                <text:number>1.</text:number>
                <text:p text:style-name="al">De subsidie bedraagt maximaal 50 % van de kosten die voor subsidie in aanmerking komen zoals omschreven in Artikel 5, lid 1a en lid 1b, tot maximaal € 3.300 per groep.</text:p>
              </text:list-item>
              <text:list-item text:style-override="id1-3-2-2-8-3">
                <text:number>2.</text:number>
                <text:p text:style-name="al">Indien het totaalbedrag van alle subsidieaanvragen die in aanmerking komen voor subsidie, het beschikbare budget overschrijdt, worden alle te verlenen subsidies evenredig percentueel gekort.</text:p>
              </text:list-item>
            </text:list>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
                <text:p text:style-name="al">In afwijking van artikel 4, eerste lid, tweede volzin, van de ASV verdelen burgemeester en wethouders het budget over de aanvragen die volledig en tijdig zijn ontvangen.</text:p>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na de uiterste indieningsdatum (genoemd in artikel 7) over de aanvraag. </text:p>
          </text:section>
          <text:section text:name="artikel_id1-3-2-2-11" text:style-name="artikel">
            <text:p text:style-name="artikel_kop_titel"><text:span text:style-name="artikel_kop_label">Artikel</text:span> <text:span text:style-name="artikel_kop_nr">11</text:span> Verplichtingen </text:p>
            <text:p text:style-name="al">In aanvulling op de verplichtingen uit hoofdstuk 4 van de ASV gelden de volgende verplichtingen: Subsidies tot € 20.000,- per rechtspersoon worden direct vastgesteld. Dat betekent dat de aanvrager geen verantwoording hoeft af te leggen over de kosten en de uitgevoerde activiteiten. Wel kan achteraf steekproefsgewijs een controle uitgevoerd worden op alle in artikel 6 genoemde vereisten voor subsidie. De aanvrager zorgt voor een financiële verantwoording, die voldoet aan het controleprotocol van de gemeente Utrecht, op basis van de uitgangsbegroting. Hiervoor dient de subsidieontvanger zijn of haar financiële administratie minimaal 3 maanden na afloop van de activiteiten te bewaren. In de verleningsbeschikking wordt de uiterste termijn aangegeven voor deze steekproef. Subsidieontvanger is verplicht mee te werken aan deze steekproef.</text:p>
          </text:section>
          <text:section text:name="artikel_id1-3-2-2-12" text:style-name="artikel">
            <text:p text:style-name="artikel_kop_titel"><text:span text:style-name="artikel_kop_label">Artikel</text:span> <text:span text:style-name="artikel_kop_nr">12</text:span> Evaluatie</text:p>
            <text:list text:style-name="id1-3-2-2-12-2">
              <text:list-item text:style-override="id1-3-2-2-12-2">
                <text:number>1.</text:number>
                <text:p text:style-name="al">Het beleid waarvoor de subsidie (omschrijving) wordt ingezet, wordt periodiek geëvalueerd. </text:p>
              </text:list-item>
              <text:list-item text:style-override="id1-3-2-2-12-3">
                <text:number>2.</text:number>
                <text:p text:style-name="al">De evaluatie kan leiden tot aanpassing van deze nadere regel.</text:p>
              </text:list-item>
              <text:list-item text:style-override="id1-3-2-2-12-4">
                <text:number>3.</text:number>
                <text:p text:style-name="al">De evaluatie bestaat ten minste uit een analyse van de aangevraagde en verleende subsidies uit de Nadere regel Basissubsidie amateurkunst. </text:p>
              </text:list-item>
            </text:list>
          </text:section>
          <text:section text:name="artikel_id1-3-2-2-13" text:style-name="artikel">
            <text:p text:style-name="artikel_kop_titel"><text:span text:style-name="artikel_kop_label">Artikel</text:span> <text:span text:style-name="artikel_kop_nr">13</text:span> Intrekking </text:p>
            <text:p text:style-name="al">De <text:a xlink:href="https://lokaleregelgeving.overheid.nl/CVDR641317" xlink:type="simple">￼Nadere regel basissubsidies amateurkunst</text:a> zoals vastgesteld op 6 juli 2023 wordt ingetrokken. </text:p>
          </text:section>
          <text:section text:name="artikel_id1-3-2-2-14" text:style-name="artikel">
            <text:p text:style-name="artikel_kop_titel"><text:span text:style-name="artikel_kop_label">Artikel</text:span> <text:span text:style-name="artikel_kop_nr">14</text:span> Overgangsbepalingen</text:p>
            <text:p text:style-name="al">De Nadere regel Basissubsidies amateurkunst zoals vastgesteld op 6 juli 2023 blijft van toepassing op aanvragen die onder de werking van die nadere regel zijn ingediend en op subsidiebesluiten die onder de werking van die nadere regel zijn genomen.</text:p>
          </text:section>
          <text:section text:name="artikel_id1-3-2-2-15" text:style-name="artikel">
            <text:p text:style-name="artikel_kop_titel"><text:span text:style-name="artikel_kop_label">Artikel</text:span> <text:span text:style-name="artikel_kop_nr">15</text:span> Inwerkingtreding </text:p>
            <text:p text:style-name="al">Deze nadere regel treedt in werking op 1 juli 2026.</text:p>
          </text:section>
          <text:section text:name="artikel_id1-3-2-2-16" text:style-name="artikel">
            <text:p text:style-name="artikel_kop_titel"><text:span text:style-name="artikel_kop_label">Artikel</text:span> <text:span text:style-name="artikel_kop_nr">16</text:span> Citeertitel</text:p>
            <text:p text:style-name="al">Deze nadere regel wordt aangehaald als: Nadere regel Basissubsidie amateurkunst.</text:p>
          </text:section>
        </text:section>
        <text:section text:name="regeling-sluiting_id1-3-2-3" text:style-name="regeling-sluiting">
          <text:section text:name="ondertekening_id1-3-2-3-1">
            <text:p><text:span text:style-name="functie">Aldus vastgesteld door burgemeester en wethouders van de gemeente Utrecht, in de vergadering van 14 april 2026.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880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0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0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van de Gemeentewet]|[1.0:c:BWBR0005416&amp;artikel=156&amp;g=2026-03-21</meta:user-defined>
    <meta:user-defined meta:name="DCTERMS.alternative">Nadere regel Basissubsidie amateurkunst</meta:user-defined>
    <dc:language>nl</dc:language>
    <meta:user-defined meta:name="OVERHEIDop.locatietype/OVERHEIDop.gebiedsmarkering">Gemeente</meta:user-defined>
    <meta:user-defined meta:name="DC.title">Nadere regel Basissubsidie amateurkunst gemeente Utrecht</meta:user-defined>
    <meta:user-defined meta:name="DCTERMS.W3CDTF/DCTERMS.available">2026-04-21</meta:user-defined>
    <meta:user-defined meta:name="DCTERMS.W3CDTF/OVERHEIDop.jaargang">2026</meta:user-defined>
    <meta:user-defined meta:name="OVERHEIDop.publicationIssue">188800</meta:user-defined>
    <meta:user-defined meta:name="OVERHEIDop.betreftRegeling">CVDR760867_1</meta:user-defined>
    <meta:user-defined meta:name="xs:date/OVERHEIDop.startdatum">2026-07-01</meta:user-defined>
    <meta:user-defined meta:name="xs:date/OVERHEIDop.einddatum">2026-07-01</meta:user-defined>
    <meta:user-defined meta:name="OVERHEIDop.GmbID/DC.identifier">gmb-2026-188800</meta:user-defined>
    <meta:user-defined meta:name="OVERHEIDop.versieInformatie"/>
  </office:meta>
</office:document-meta>
</file>