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het plaatsen van een uitbouw over 2 verdiepingen en 2 dakkapellen, Fortweg 25 2131W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01-2026 11:59, het veranderen van de woning door het plaatsen van een uitbouw over 2 verdiepingen en 2 dakkapellen, Fortweg 25 2131W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17952</meta:user-defined>
    <meta:user-defined meta:name="DCTERMS.abstract">het veranderen van de woning door het plaatsen van een uitbouw over 2 verdiepingen e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het plaatsen van een uitbouw over 2 verdiepingen en 2 dakkapellen, Fortweg 25 2131WG Hoofd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80</meta:user-defined>
    <meta:user-defined meta:name="OVERHEIDop.GmbID/DC.identifier">gmb-2026-18880</meta:user-defined>
    <meta:user-defined meta:name="OVERHEIDop.versieInformatie"/>
  </office:meta>
</office:document-meta>
</file>