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weegfestival, Marktplein Apeldoorn d.d. 3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december 2025</text:p>
            <text:p text:style-name="common-al">Omschrijving: Sportplein Beweegfestival</text:p>
            <text:p text:style-name="common-al">Locatie: Marktplein 1, 7311 LG Apeldoorn</text:p>
            <text:p text:style-name="common-al">Zaaknummer: 02005941807</text:p>
            <text:p text:style-name="common-al">Datum evenement: 31 mei 2026</text:p>
            <text:p text:style-name="common-al">Tijdstip evenement: 13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41807</meta:user-defined>
    <dc:language>nl</dc:language>
    <meta:user-defined meta:name="OVERHEIDop.locatietype/OVERHEIDop.gebiedsmarkering">Punt</meta:user-defined>
    <meta:user-defined meta:name="DC.title">Besluit evenementenvergunning Beweegfestival, Marktplein Apeldoorn d.d. 31 mei 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88</meta:user-defined>
    <meta:user-defined meta:name="OVERHEIDop.GmbID/DC.identifier">gmb-2026-1888</meta:user-defined>
    <meta:user-defined meta:name="OVERHEIDop.versieInformatie"/>
  </office:meta>
</office:document-meta>
</file>