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Nieuw-Weerdinge op 1, 2, 3, 4 en 5 juli 2026 aan Eerste Kruisdiep WZ ter hoogte van MFC de Badde te Nieuw-Weerdinge </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10 april 2026, <text:span text:style-name="nadrukvet">Eerste Kruisdiep WZ t.h.v. MFC de Badde,</text:span> Kermis Nieuw-Weerdinge op 1, 2, 3, 4 en 5 juli 2026 (128199-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8199-2026</meta:user-defined>
    <dc:language>nl</dc:language>
    <meta:user-defined meta:name="OVERHEIDop.locatietype/OVERHEIDop.gebiedsmarkering">Weg</meta:user-defined>
    <meta:user-defined meta:name="DC.title">Toestemming voor de Kermis Nieuw-Weerdinge op 1, 2, 3, 4 en 5 juli 2026 aan Eerste Kruisdiep WZ ter hoogte van MFC de Badde te Nieuw-Weerdinge</meta:user-defined>
    <meta:user-defined meta:name="DCTERMS.W3CDTF/DCTERMS.available">2026-04-21</meta:user-defined>
    <meta:user-defined meta:name="DCTERMS.W3CDTF/OVERHEIDop.jaargang">2026</meta:user-defined>
    <meta:user-defined meta:name="OVERHEIDop.publicationIssue">188796</meta:user-defined>
    <meta:user-defined meta:name="OVERHEIDop.GmbID/DC.identifier">gmb-2026-188796</meta:user-defined>
    <meta:user-defined meta:name="OVERHEIDop.versieInformatie"/>
  </office:meta>
</office:document-meta>
</file>