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Beukenlaan, 7223KL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het slopen van een middenspanningsruimte en saneren asbest aan de Beukenlaan, 7223KL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9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7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99</meta:user-defined>
    <meta:user-defined meta:name="DCTERMS.abstract">Betreft: sloopmelding op locatie Beukenlaan, 7223KL B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een middenspanningsruimte en saneren asbest aan de Beukenlaan, 7223KL Baa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79</meta:user-defined>
    <meta:user-defined meta:name="OVERHEIDop.GmbID/DC.identifier">gmb-2026-18879</meta:user-defined>
    <meta:user-defined meta:name="OVERHEIDop.versieInformatie"/>
  </office:meta>
</office:document-meta>
</file>