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uitweg 20, 2525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euken en 1 Cipres (stamomtrekken 70 - 80 cm), staande op het terrein bij het perceel Fruitweg 20 ten behoeve van nieuwe terreininrichting</text:p>
            <text:p text:style-name="common-al"/>
            <text:p text:style-name="common-al">Ons kenmerk: VTH2026-54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uitweg 20, 2525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7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4572</meta:user-defined>
    <meta:user-defined meta:name="DCTERMS.abstract">het kappen van 2 Beuken en 1 Cipres (stamomtrekken 70 - 80 cm), staande op het terrein bij het perceel Fruitweg 20 ten behoeve van nieuwe terreininrichting</meta:user-defined>
    <dc:language>nl</dc:language>
    <meta:user-defined meta:name="OVERHEIDop.locatietype/OVERHEIDop.gebiedsmarkering">Punt</meta:user-defined>
    <meta:user-defined meta:name="DC.title">Omgevingsvergunning - Aangevraagd, Fruitweg 20, 2525 KH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82</meta:user-defined>
    <meta:user-defined meta:name="OVERHEIDop.GmbID/DC.identifier">gmb-2026-188782</meta:user-defined>
    <meta:user-defined meta:name="OVERHEIDop.versieInformatie"/>
  </office:meta>
</office:document-meta>
</file>