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uurtfeest op 29 augustus 2026 op de locatie Vlasakker 34  t/m 56, 7392B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april 2026</text:p>
            <text:p text:style-name="common-al">Kenmerk: Z2026-0000071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878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711</meta:user-defined>
    <meta:user-defined meta:name="DCTERMS.abstract">Vlasakker 34  t/m 56, 7392BC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houden van een buurtfeest op 29 augustus 2026 op de locatie Vlasakker 34  t/m 56, 7392BC Twello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81</meta:user-defined>
    <meta:user-defined meta:name="OVERHEIDop.GmbID/DC.identifier">gmb-2026-188781</meta:user-defined>
    <meta:user-defined meta:name="OVERHEIDop.versieInformatie"/>
  </office:meta>
</office:document-meta>
</file>