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r. P. Droogleever Fortuynweg 16,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Antillaanse gerechten, Incidentele standplaats van 10 m² van  4-7-2026 t/m 5-7-2026 ter hoogte van locatie Mr. P Drooglever Fortuynweg op de locatie Mr. P. Droogleever Fortuynweg 16, 2533 SR 's-Gravenhage </text:p>
            <text:p text:style-name="common-al">
            
          </text:p>
            <text:p text:style-name="common-al">Ons kenmerk: VTH2026-48203</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Mr. P. Droogleever Fortuynweg 16, 2533 SR 's-Gravenhage</text:p>
            <text:p text:style-name="common-al">
            
          </text:p>
            <text:p text:style-name="common-al">
            <text:span text:style-name="nadrukvet">
              <text:span text:style-name="nadrukcur">Datum bekendmaking besluit:</text:span>
            </text:span>
          </text:p>
            <text:p text:style-name="common-al">
            
          </text:p>
            <text:p text:style-name="common-al">
            
          </text:p>
            <text:p text:style-name="common-al">Beste [geanonimiseerd].</text:p>
            <text:p text:style-name="common-al">
            
          </text:p>
            <text:p text:style-name="common-al">Op 16 februari 2026 hebben wij uw aanvraag voor ontvangen voor een incidentele standplaats. U wilt een standplaats innemen om Antilliaanse gerechten te verkopen van 4 juli 2026 tot en met 5 juli 2026 op de locatie Mr. P. Droogleever Fortuynweg 16 in Den Haag.</text:p>
            <text:p text:style-name="common-al">
            
          </text:p>
            <text:p text:style-name="common-al">
            <text:span text:style-name="nadrukvet">Ons besluit: u krijgt een vergunning.</text:span>
          </text:p>
            <text:p text:style-name="common-al">De adviserende partij heeft bezwaar tegen uw aanvraag. Echter zien wij geen reden om de vergunning te weigeren. Daarom beoordelen wij uw aanvraag positief. We geven u een vergunning voor de incidentele standplaats.</text:p>
            <text:p text:style-name="common-al">
            
          </text:p>
            <text:p text:style-name="common-al">De vergunning bestaat uit het volgende: </text:p>
            <text:p text:style-name="common-al">•	Object: incidentele standplaats voor de verkoop van Antilliaanse gerechten.</text:p>
            <text:p text:style-name="common-al">•	Locatie: ter hoogte van de Mr. P. Droogleever Fortuynweg.  </text:p>
            <text:p text:style-name="common-al">•	Totale oppervlakte: 10 m².</text:p>
            <text:p text:style-name="common-al">•	Geldig: van 4 juli 2026 tot en met 5 juli 2026.</text:p>
            <text:p text:style-name="common-al">
            
          </text:p>
            <text:p text:style-name="common-al">In bijlage 1 leest u waaraan uw aanvraag is getoetst. </text:p>
            <text:p text:style-name="common-al">
            
          </text:p>
            <text:p text:style-name="common-al">
            <text:span text:style-name="nadrukvet">Plaats de standplaats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van de Verordening straathandel Den Haag 2017 d.d. 19 september 2023 (RIS315964)</text:p>
            <text:p text:style-name="common-al">
            
          </text:p>
            <text:p text:style-name="common-al">
            <text:span text:style-name="nadrukvet">Beoordeling:</text:span>
          </text:p>
            <text:p text:style-name="common-al">De aanvraag is getoetst zoals hierboven aangegeven. Wij hebben de aanvraag op 13 maart 2026 voor advies voorgelegd aan de wegbeheerder van het stadsdeel Escamp.</text:p>
            <text:p text:style-name="common-al">
            
          </text:p>
            <text:p text:style-name="common-al">Advies wegbeheerder</text:p>
            <text:p text:style-name="common-al">In het advies van 9 april 2026 adviseert de wegbeheerder negatief over het innemen van een incidentele standplaats van 4 juli 2026 tot en met 5 juli 2026 op de locatie Mr. P. Droogleever Fortuynweg vanuit het oogpunt van hinder voor de omgeving en/of een inbreuk op het doelmatig onderhoud en beheer van de weg.</text:p>
            <text:p text:style-name="common-al">
            
          </text:p>
            <text:p text:style-name="common-al">Motivering advies van de wegbeheerder</text:p>
            <text:p text:style-name="common-al">De wegebeheerder van het stadsdeel Escamp stelt onder andere dat het trottoir van een belangrijke toegangsweg naar het Zuiderpark wordt geblokkeerd door de standplaats, dat er geen stroomdraad over het trottoir mag lopen noch een aggregaat geplaatst mag worden. </text:p>
            <text:p text:style-name="common-al">
            
          </text:p>
            <text:p text:style-name="common-al">Weerlegging advies van de wegbeheerder</text:p>
            <text:p text:style-name="common-al">De wegbeheerder van het stadsdeel Escamp stelt dat het trottoir, welke een belangrijke toegangsweg naar het Zuiderpark is, wordt geblokkeerd door de standplaats. De afmetingen van de standplaats zijn echter 5 meter in de lengte en 2 beter in de breedte. Het trottoir is ruim 17 meter lang en op het smalste stuk 8 meter breed. Doorgaans wordt een doorloopruimte op het trottoir van 1,5 meter aangehouden. Deze doorloopruimte blijft altijd gehandhaafd, hoe het voertuig ook wordt geplaatst. Dat er geen stroomdraad over het trottoir mag lopen noch een aggregaat geplaatst mag worden, wordt niet onderbouwd, maar heeft waarschijnlijk te maken met de veiligheid. Er zijn echter geen voorschriften tegen het gebruik van aggregaten. Wel dienen de kabels met een zogeheten kabelbrug weggewerkt te worden op het trottoir, zodat het voor alle voetgangers goed zichtbaar is.</text:p>
            <text:p text:style-name="common-al">
            
          </text:p>
            <text:p text:style-name="common-al">Conclusie</text:p>
            <text:p text:style-name="common-al">Wij zullen het advies van de wegbeheerder niet overnemen en de vergunning voor de incidentele standplaats verlenen.</text:p>
            <text:p text:style-name="common-al">
            
          </text:p>
            <text:p text:style-name="common-al">
            <text:span text:style-name="nadrukvet">Aan welke voorschriften moet de incidentele standplaats voldoen?</text:span>
          </text:p>
            <text:p text:style-name="common-al">
            
          </text:p>
            <text:p text:style-name="common-al">•	De standplaats moet met een verplaatsbare verkoopinrichting worden ingenomen op de plaats en met de afmetingen, zoals aangegeven in de vergunning en op de bij deze vergunning behorende gewaarmerkte tekeningen met nummer VTH2026-48203. </text:p>
            <text:p text:style-name="common-al">•	De standplaats mag alleen worden gebruikt in overeenstemming met de vergunning en door degene aan wie deze vergunning is verleend, tenzij door of vanwege burgemeester en wethouders schriftelijk toestemming is gegeven tot het gebruik door een ander.</text:p>
            <text:p text:style-name="common-al">•	De vergunning is strikt persoonlijk en de vergunninghouder moet in persoon in de verplaatsbare verkoopinrichting aanwezig zijn.</text:p>
            <text:p text:style-name="common-al">•	De verplaatsbare verkoopinrichting is qua staat van onderhoud schoon, heel en veilig;</text:p>
            <text:p text:style-name="common-al">•	De vergunninghouder zorgt ervoor dat na het eindigen van de dagelijkse verkoop de standplaats wordt verlaten en de omgeving daarvan binnen een straal van 20 meter schoon wordt achtergelaten.</text:p>
            <text:p text:style-name="common-al">•	De vergunninghouder zorgt ervoor dat bij de verplaatsbare verkoopinrichting een bak of mand aanwezig is, waarin papier of afval van de gekochte waren kan worden achtergelaten.</text:p>
            <text:p text:style-name="common-al">•	De vergunninghouder mag, behoudens de in voorschrift 6 genoemde bak of mand, geen andere voorwerpen (bijvoorbeeld containers e.d.) bij of naast de verplaatsbare verkoopinrichting plaatsen;</text:p>
            <text:p text:style-name="common-al">•	De vergunninghouder zorgt ervoor dat na de dagelijkse verkoop op en in de nabijheid van de standplaats geen voorwerpen op de openbare weg worden achtergelaten;</text:p>
            <text:p text:style-name="common-al">•	De vergunninghouder zorgt ervoor dat er door het innemen van de standplaats geen schade ontstaat aan het wegdek etc. Eventuele schade wordt verhaald op de vergunninghouder;</text:p>
            <text:p text:style-name="common-al">•	Tijdens het innemen van de standplaats mag door of vanwege de vergunninghouder naar het oordeel van de politie niet op hinderlijke wijze de aandacht van het publiek op de koopwaar worden gevestigd of het publiek worden lastiggevallen;</text:p>
            <text:p text:style-name="common-al">•	Het gebruik van de gemeentegrond waarop de verplaatsbare verkoopinrichting wordt geplaatst, kan worden opgeschort voor werkzaamheden of herinrichting. Alle hieruit vloeiende kosten zijn voor rekening van de vergunninghouder;</text:p>
            <text:p text:style-name="common-al">•	Bij of aan de verplaatsbare verkoopinrichting mag geen reclame worden aangebracht voor andere reclamedoeleinden dan de vergunde verkoop;</text:p>
            <text:p text:style-name="common-al">•	Bij opzegging, beëindiging of intrekking van de vergunning wordt de standplaats volledig ontruimd en wordt de standplaatslocatie onbeschadigd en schoon achtergelaten;</text:p>
            <text:p text:style-name="common-al">•	Wijziging van de standplaats, in of aan de verplaatsbare verkoopinrichting, van welke aard dan ook, is slechts toegestaan na voorafgaande schriftelijke toestemming door of vanwege burgemeester en wethouders.</text:p>
            <text:p text:style-name="common-al">•	Aanwijzingen van de politie en ambtenaren van de Dienst Stadsbeheer moeten direct worden opgevolgd.</text:p>
            <text:p text:style-name="common-al">•	Bij het plaatsen en verwijderen van de kraam geen gevaarlijke situaties ontstaan. Dit betekent concreet dat doorgangen, zoals het fietspad, te allen tijde vrij en veilig moeten blijven. Vorig jaar is dit tijdens het plaatsen en verwijderen van de kraam niet goed gegaan, doordat het fietspad werd geblokkeerd. Dit dient dit jaar voorkomen te worden.</text:p>
            <text:p text:style-name="common-al">•	Zorg voor een gekeurd blusmiddel: Schuim-vetblusser (minimaal 6 liter): blusser voor foodtrucks, geschikt voor brandklasse A (vaste stoffen), B (vloeistoffen) en F (vetbran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7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203</meta:user-defined>
    <meta:user-defined meta:name="DCTERMS.abstract">Incidentele standplaats Antillaanse gerechten, Incidentele standplaats van 10 m² van  4-7-2026 t/m 5-7-2026 ter hoogte van locatie Mr. P Drooglever Fortuynweg</meta:user-defined>
    <dc:language>nl</dc:language>
    <meta:user-defined meta:name="OVERHEIDop.locatietype/OVERHEIDop.gebiedsmarkering">Punt</meta:user-defined>
    <meta:user-defined meta:name="DC.title">APV Vergunning - Besluiten, Mr. P. Droogleever Fortuynweg 16, 2533 SR 's-Gravenhage</meta:user-defined>
    <meta:user-defined meta:name="OVERHEIDop.datumEindeReactietermijn">2026-06-01</meta:user-defined>
    <meta:user-defined meta:name="OVERHEIDop.terinzageleggingBG">https://www.digitale-inzage.nl/Den%20Haag/dossier/M0m8MBrinkyAJ2ZyRfVJ1A</meta:user-defined>
    <meta:user-defined meta:name="DCTERMS.W3CDTF/DCTERMS.available">2026-04-21</meta:user-defined>
    <meta:user-defined meta:name="DCTERMS.W3CDTF/OVERHEIDop.jaargang">2026</meta:user-defined>
    <meta:user-defined meta:name="OVERHEIDop.publicationIssue">188775</meta:user-defined>
    <meta:user-defined meta:name="OVERHEIDop.GmbID/DC.identifier">gmb-2026-188775</meta:user-defined>
    <meta:user-defined meta:name="OVERHEIDop.versieInformatie"/>
  </office:meta>
</office:document-meta>
</file>