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vondvierdaagse Emmer-Compascuum op 8, 9, 11 en 12 juni 2026 aan Westerdiep WZ 121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R-COMPASCUUM</text:span>
          </text:p>
            <text:p text:style-name="common-al">13 april 2026, <text:span text:style-name="nadrukvet">Westerdiep WZ 121 (start en finish),</text:span> Avondvierdaagse Emmer-Compascuum op 8, 9, 11 en 12 juni 2026 van 17.30 uur tot en met 21.00 uur (127535-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877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7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7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7535-2026</meta:user-defined>
    <dc:language>nl</dc:language>
    <meta:user-defined meta:name="OVERHEIDop.locatietype/OVERHEIDop.gebiedsmarkering">Adres</meta:user-defined>
    <meta:user-defined meta:name="DC.title">Toestemming voor de Avondvierdaagse Emmer-Compascuum op 8, 9, 11 en 12 juni 2026 aan Westerdiep WZ 121 te Emmer-Compascuum</meta:user-defined>
    <meta:user-defined meta:name="DCTERMS.W3CDTF/DCTERMS.available">2026-04-21</meta:user-defined>
    <meta:user-defined meta:name="DCTERMS.W3CDTF/OVERHEIDop.jaargang">2026</meta:user-defined>
    <meta:user-defined meta:name="OVERHEIDop.publicationIssue">188772</meta:user-defined>
    <meta:user-defined meta:name="OVERHEIDop.GmbID/DC.identifier">gmb-2026-188772</meta:user-defined>
    <meta:user-defined meta:name="OVERHEIDop.versieInformatie"/>
  </office:meta>
</office:document-meta>
</file>