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2 lorries op 12 meter smalspoor aan de Houtmaatweg 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een besluit genomen op de aanvraag met zaaknummer Z2025-00004717 voor een Omgevingsvergunning voor het plaatsen van 2 lorries op 12 meter smalspoor op locatie Houtmaatweg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87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17</meta:user-defined>
    <meta:user-defined meta:name="DCTERMS.abstract">Betreft: Beschikking op aanvraag op locatie Houtmaatweg 9 in Hengelo</meta:user-defined>
    <dc:language>nl</dc:language>
    <meta:user-defined meta:name="OVERHEIDop.locatietype/OVERHEIDop.gebiedsmarkering">Vlak</meta:user-defined>
    <meta:user-defined meta:name="DC.title">Kennisgeving besluit op Omgevingsvergunning; plaatsen van 2 lorries op 12 meter smalspoor aan de Houtmaatweg 9 in Hengelo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8770</meta:user-defined>
    <meta:user-defined meta:name="OVERHEIDop.GmbID/DC.identifier">gmb-2026-188770</meta:user-defined>
    <meta:user-defined meta:name="OVERHEIDop.versieInformatie"/>
  </office:meta>
</office:document-meta>
</file>