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Leensterweg 43, 9971EB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het seizoenafsluiting op 20 juni 2026 op de locatie Leensterweg 43, 9971EB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9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876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6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6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96</meta:user-defined>
    <meta:user-defined meta:name="DCTERMS.abstract">het organiseren van het seizoenafsluiting op 20 juni 2026, Leensterweg 43, 9971EB Ulrum (29 mei 2026)</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Leensterweg 43, 9971EB Ulrum</meta:user-defined>
    <meta:user-defined meta:name="DCTERMS.W3CDTF/DCTERMS.available">2026-04-21</meta:user-defined>
    <meta:user-defined meta:name="DCTERMS.W3CDTF/OVERHEIDop.jaargang">2026</meta:user-defined>
    <meta:user-defined meta:name="OVERHEIDop.publicationIssue">188767</meta:user-defined>
    <meta:user-defined meta:name="OVERHEIDop.GmbID/DC.identifier">gmb-2026-188767</meta:user-defined>
    <meta:user-defined meta:name="OVERHEIDop.versieInformatie"/>
  </office:meta>
</office:document-meta>
</file>