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Emmer-Compascuum op 25 april 2026 aan Hoofdkanaal OZ ter hoogte van nummer 2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9 april 2026, <text:span text:style-name="nadrukvet">Hoofdkanaal OZ </text:span><text:span text:style-name="nadrukvet">t.h.v. nummer 2,</text:span> Koningsdag Emmer-Compascuum op 25 april 2026 van 08.00 uur tot 00.00 uur (89195-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76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6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6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9195-2026</meta:user-defined>
    <dc:language>nl</dc:language>
    <meta:user-defined meta:name="OVERHEIDop.locatietype/OVERHEIDop.gebiedsmarkering">Adres</meta:user-defined>
    <meta:user-defined meta:name="DC.title">Toestemming voor Koningsdag Emmer-Compascuum op 25 april 2026 aan Hoofdkanaal OZ ter hoogte van nummer 2 te Emmer-Compascuum</meta:user-defined>
    <meta:user-defined meta:name="DCTERMS.W3CDTF/DCTERMS.available">2026-04-21</meta:user-defined>
    <meta:user-defined meta:name="DCTERMS.W3CDTF/OVERHEIDop.jaargang">2026</meta:user-defined>
    <meta:user-defined meta:name="OVERHEIDop.publicationIssue">188764</meta:user-defined>
    <meta:user-defined meta:name="OVERHEIDop.GmbID/DC.identifier">gmb-2026-188764</meta:user-defined>
    <meta:user-defined meta:name="OVERHEIDop.versieInformatie"/>
  </office:meta>
</office:document-meta>
</file>