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ende vergunning standplaats – Hoek Lindebaan Korte Bosstraat tegenover café Moeders Moustach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Verleende vergunning standplaats</text:span>
          </text:p>
            <text:p text:style-name="common-al">Voor de verkoop van broodjes hamburgers tijdens de weekenden vanaf Neuzenbal (24 januari 2026) tot aan Aswoensdag (18 februari 2026) en op vrijdag 13 februari 2026, maandag 16 februari 2026 en dinsdag 17 februari 2026. </text:p>
            <text:p text:style-name="common-al">Hoek Lindebaan Korte Bosstraat, Bergen op Zoom</text:p>
            <text:p text:style-name="common-al"/>
            <text:p text:style-name="common-al">
            <text:span text:style-name="nadrukvet">Vergund:</text:span> incidentele standplaatsvergunning</text:p>
            <text:p text:style-name="common-al"/>
            <text:p text:style-name="common-al">
            <text:span text:style-name="nadrukvet">Datum verlening:</text:span> 9 januari 2026</text:p>
            <text:p text:style-name="common-al"/>
            <text:p text:style-name="common-al">
            <text:span text:style-name="nadrukvet">Bezwaar en voorlopige voorziening</text:span>
          </text:p>
            <text:p text:style-name="common-al">Tegen bovengenoemd besluit kunnen belanghebbenden binnen zes weken na de dag waarop di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 </text:p>
            <text:p text:style-name="common-al"/>
            <text:p text:style-name="common-al">Het bezwaarschrift dient te worden gericht aan het college van burgemeester &amp; wethouders van Bergen op Zoom, Postbus 35, 4600 AA Bergen op Zoom. </text:p>
            <text:p text:style-name="common-al"/>
            <text:p text:style-name="common-al">Het indienen van een bezwaarschrift schort de werking van het genomen besluit niet op. </text:p>
            <text:p text:style-name="common-al"/>
            <text:p text:style-name="common-al">Belanghebbenden kunnen, indien onverwijlde spoed dat vereist en als zij een bezwaarschrift als bovengenoemd hebben ingediend, een verzoek om voorlopige voorziening (waaronder schorsing) indienen bij de Voorzieningenrechter van de rechtbank Zeeland-West-Brabant. Dit kunt u richten aan de Voorzieningenrechter van de sector bestuursrecht Rechtbank Zeeland-West-Brabant, Postbus 90006,4800 RA Breda. </text:p>
            <text:p text:style-name="common-al"/>
            <text:p text:style-name="common-al">Voor het in behandeling nemen van een verzoek om voorlopige voorziening zijn griffierechten verschuldigd. </text:p>
            <text:p text:style-name="common-al"/>
            <text:p text:style-name="common-al">Wilt u informatie over een vergunning, dan kunt u contact opnemen het klant- en contactcentrum, telefoonnummer 14 0164 of 0164 277 000 of gebruikgemeentegrond@bergenopzoom.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8876</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876</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876</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Bergen op Zoom</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Punt</meta:user-defined>
    <meta:user-defined meta:name="DC.title">Gemeente Bergen op Zoom - Verleende vergunning standplaats – Hoek Lindebaan Korte Bosstraat tegenover café Moeders Moustache</meta:user-defined>
    <meta:user-defined meta:name="DCTERMS.W3CDTF/DCTERMS.available">2026-01-16</meta:user-defined>
    <meta:user-defined meta:name="DCTERMS.W3CDTF/OVERHEIDop.jaargang">2026</meta:user-defined>
    <meta:user-defined meta:name="OVERHEIDop.publicationIssue">18876</meta:user-defined>
    <meta:user-defined meta:name="OVERHEIDop.GmbID/DC.identifier">gmb-2026-18876</meta:user-defined>
    <meta:user-defined meta:name="OVERHEIDop.versieInformatie"/>
  </office:meta>
</office:document-meta>
</file>