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 t.h.v. Ten Kateplantsoen, Genestetstraat, Da Costastraat en Potgieterstraat Zandvoort, 0473-2026-0000742, het evenement Buurtfeest Zandvoort Oud-Noord, op 27-06-2026 07:00 t/m 28-06-2026 17:00, verzonden 17-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875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5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5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742</meta:user-defined>
    <meta:user-defined meta:name="DCTERMS.abstract">het evenement Buurtfeest Zandvoort Oud-Noord</meta:user-defined>
    <dc:language>nl</dc:language>
    <meta:user-defined meta:name="OVERHEIDop.locatietype/OVERHEIDop.gebiedsmarkering">Punt</meta:user-defined>
    <meta:user-defined meta:name="DC.title">Gemeente Zandvoort, vergunning , t.h.v. Ten Kateplantsoen, Genestetstraat, Da Costastraat en Potgieterstraat Zandvoort, 0473-2026-0000742, het evenement Buurtfeest Zandvoort Oud-Noord, op 27-06-2026 07:00 t/m 28-06-2026 17:00, verzonden 17-04-2026</meta:user-defined>
    <meta:user-defined meta:name="DCTERMS.W3CDTF/DCTERMS.available">2026-04-21</meta:user-defined>
    <meta:user-defined meta:name="DCTERMS.W3CDTF/OVERHEIDop.jaargang">2026</meta:user-defined>
    <meta:user-defined meta:name="OVERHEIDop.publicationIssue">188758</meta:user-defined>
    <meta:user-defined meta:name="OVERHEIDop.GmbID/DC.identifier">gmb-2026-188758</meta:user-defined>
    <meta:user-defined meta:name="OVERHEIDop.versieInformatie"/>
  </office:meta>
</office:document-meta>
</file>