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Ambtshalve wijziging bijlage exploitatievergunning (terrastekening)  - Hoofdstraat 192c in Hillegom, Z2026-000009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p text:style-name="common-al">Ambtshalve wijziging bijlage exploitatievergunning (terrastekening) met zaaknummer Z-23-319746 voor Hoofdstraat 192c in Hillegom.</text:p>
            <text:p text:style-name="common-al">
            <text:span text:style-name="nadrukcur">Datum besluit: </text:span>17 april 2026</text:p>
            <text:p text:style-name="common-al">
            <text:span text:style-name="nadrukcur">Uiterlijke reactiedatum: </text:span>29 mei 2026</text:p>
            <text:p text:style-name="common-al">Kenmerk besluit: Z2026-00000951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Hillegom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Hillegom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188755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755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755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Hillegom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0951</meta:user-defined>
    <dc:language>nl</dc:language>
    <meta:user-defined meta:name="OVERHEIDop.locatietype/OVERHEIDop.gebiedsmarkering">Punt</meta:user-defined>
    <meta:user-defined meta:name="DC.title">Afgehandelde Ambtshalve wijziging bijlage exploitatievergunning (terrastekening)  - Hoofdstraat 192c in Hillegom, Z2026-00000951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8755</meta:user-defined>
    <meta:user-defined meta:name="OVERHEIDop.GmbID/DC.identifier">gmb-2026-188755</meta:user-defined>
    <meta:user-defined meta:name="OVERHEIDop.versieInformatie"/>
  </office:meta>
</office:document-meta>
</file>