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uilvel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vakantieweek Udenhout 10 t/m 14 augustus 2026</text:span></text:p>
            <text:p text:style-name="common-al">Locatie/adres: <text:span text:style-name="nadrukvet">Kuilveld Udenhout</text:span></text:p>
            <text:p text:style-name="common-al">De aanvraag is door gemeente Tilburg ontvangen op <text:span text:style-name="nadrukvet">16 april 2026</text:span> en geregistreerd onder zaak(nummer) <text:span text:style-name="nadrukvet">Z2026-00004864</text:span>.</text:p>
            <text:p text:style-name="common-al">Het evenement staat gepland op de volgende dag(en) plaats te vinden:</text:p>
            <text:p text:style-name="common-al">08-08-2026 van 08:00 - 23:00 uur</text:p>
            <text:p text:style-name="common-al">09-08-2026 van 08:00 - 20:00 uur</text:p>
            <text:p text:style-name="common-al">10-08-2026 van 08:00 - 22:00 uur</text:p>
            <text:p text:style-name="common-al">11-08-2026 van 08:00 - 24:00 uur</text:p>
            <text:p text:style-name="common-al">12-08-2026 van 08:00 - 22:00 uur</text:p>
            <text:p text:style-name="common-al">13-08-2026 van 08:00 - 22:00 uur</text:p>
            <text:p text:style-name="common-al">14-08-2026 van 08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8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7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64</meta:user-defined>
    <meta:user-defined meta:name="DCTERMS.abstract">Z2026-00004864 - Kindervakantieweek Udenhout  10 t/m 14 augustus 2026</meta:user-defined>
    <dc:language>nl</dc:language>
    <meta:user-defined meta:name="OVERHEIDop.locatietype/OVERHEIDop.gebiedsmarkering">Punt</meta:user-defined>
    <meta:user-defined meta:name="DC.title">Aanvraag van een evenementenvergunning, Kuilveld Udenhou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44</meta:user-defined>
    <meta:user-defined meta:name="OVERHEIDop.GmbID/DC.identifier">gmb-2026-188744</meta:user-defined>
    <meta:user-defined meta:name="OVERHEIDop.versieInformatie"/>
  </office:meta>
</office:document-meta>
</file>