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4-2026 hebben wij een reguliere omgevingsvergunning verleend voor het aanbouwen van een tuinkamer op het adres van Kollaan 20 7471DR Goor. Deze vergunning staat ingeschreven onder zaaknummer 00001081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p text:style-name="common-al">- Omgevingsplanactiviteit bouwwerken;- Omgevingsplanactiviteit gemeentelijk monumen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87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1817</meta:user-defined>
    <meta:user-defined meta:name="DCTERMS.abstract">het aanbouwen van een tuinkamer</meta:user-defined>
    <dc:language>nl</dc:language>
    <meta:user-defined meta:name="OVERHEIDop.locatietype/OVERHEIDop.gebiedsmarkering">Vlak</meta:user-defined>
    <meta:user-defined meta:name="OVERHEIDop.locatietype/OVERHEIDop.gebiedsmarkering">Punt</meta:user-defined>
    <meta:user-defined meta:name="DC.title">Op 17-04-2026 hebben wij een reguliere omgevingsvergunning verleend voor het aanbouwen van een tuinkamer op het adres van Kollaan 20 7471DR Goor. Deze vergunning staat ingeschreven onder zaaknummer 00001081817.</meta:user-defined>
    <meta:user-defined meta:name="DCTERMS.W3CDTF/DCTERMS.available">2026-04-21</meta:user-defined>
    <meta:user-defined meta:name="DCTERMS.W3CDTF/OVERHEIDop.jaargang">2026</meta:user-defined>
    <meta:user-defined meta:name="OVERHEIDop.publicationIssue">188740</meta:user-defined>
    <meta:user-defined meta:name="OVERHEIDop.GmbID/DC.identifier">gmb-2026-188740</meta:user-defined>
    <meta:user-defined meta:name="OVERHEIDop.versieInformatie"/>
  </office:meta>
</office:document-meta>
</file>