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a2cf810-836f-48d9-80d4-5dde8629b3d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 Remijden 196 opheffen gehandicaptenparkeerplaats kenteken 75-KTL-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 Remijden 196 met kenteken 75-KTL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 Remijden 196 (parkeervaknummer 115235486149) met kenteken 75-KT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5698113207547mm"><draw:image xlink:href="Pictures/Afbeelding1i8a2cf810-836f-48d9-80d4-5dde8629b3d4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mijden 196 opheffen gehandicaptenparkeerplaats kenteken 75-KTL-1 - Remijden 19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mijden 196 opheffen gehandicaptenparkeerplaats kenteken 75-KT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 Remijden 196 opheffen gehandicaptenparkeerplaats kenteken 75-KTL-1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74</meta:user-defined>
    <meta:user-defined meta:name="OVERHEIDop.GmbID/DC.identifier">gmb-2026-18874</meta:user-defined>
    <meta:user-defined meta:name="OVERHEIDop.versieInformatie"/>
  </office:meta>
</office:document-meta>
</file>