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in heroverweging, Blauwe Kamerlaan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een technische storing is de heroverweging van het eerder genomen weigeringsbesluit 202314630/8671038 d.d. 16-06-2023, niet gepubliceerd.</text:p>
            <text:p text:style-name="common-al">Bij deze doen wij dit alsnog.</text:p>
            <text:p text:style-name="common-al"/>
            <text:p text:style-name="tussenkopcur">Algemene informatie:</text:p>
            <text:p text:style-name="common-al">Het veranderen en vergroten van de woning Blauwe Kamerlaan 8 door het maken van een uitbouw met dakterras aan de achterzijde</text:p>
            <text:p text:style-name="common-al"/>
            <text:p text:style-name="common-al">
            <text:span text:style-name="nadrukvet">Ons kenmerk</text:span>: 202314630</text:p>
            <text:p text:style-name="tussenkopcur">Stadsdeel:  </text:p>
            <text:p text:style-name="tussenkopcur">Haagse Hout</text:p>
            <text:p text:style-name="tussenkopcur">Locatie(s)</text:p>
            <text:p text:style-name="common-al">Blauwe Kamerlaan 8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7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630</meta:user-defined>
    <meta:user-defined meta:name="DCTERMS.abstract">uitbouw en terras Blauwe Kamerlaan 8</meta:user-defined>
    <dc:language>nl</dc:language>
    <meta:user-defined meta:name="OVERHEIDop.locatietype/OVERHEIDop.gebiedsmarkering">Adres</meta:user-defined>
    <meta:user-defined meta:name="DC.title">Omgevingsvergunning – Beschikking verleend in heroverweging, Blauwe Kamerlaan 8 te Den Haag</meta:user-defined>
    <meta:user-defined meta:name="DCTERMS.W3CDTF/DCTERMS.available">2026-04-21</meta:user-defined>
    <meta:user-defined meta:name="DCTERMS.W3CDTF/OVERHEIDop.jaargang">2026</meta:user-defined>
    <meta:user-defined meta:name="OVERHEIDop.externeBijlage">202314630 - Blauwe Kamerlaan 8|exb-2026-14087</meta:user-defined>
    <meta:user-defined meta:name="OVERHEIDop.publicationIssue">188739</meta:user-defined>
    <meta:user-defined meta:name="OVERHEIDop.GmbID/DC.identifier">gmb-2026-188739</meta:user-defined>
    <meta:user-defined meta:name="OVERHEIDop.versieInformatie"/>
  </office:meta>
</office:document-meta>
</file>