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“Gasterij Zuidbarge” aan Zuidbargerstraat 10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(de datum van bekendmaking is eerst genoemd): </text:p>
            <text:p text:style-name="common-al">
            <text:span text:style-name="nadrukvet">EMMEN</text:span>
          </text:p>
            <text:p text:style-name="common-al">21 april 2026, <text:span text:style-name="nadrukvet">Zuidbargerstraat 108,</text:span> exploitatievergunning “Gasterij Zuidbarge<text:span text:style-name="nadrukcur">” </text:span><text:span text:style-name="nadrukcur">(</text:span>41418-2026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73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3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3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1418-2026</meta:user-defined>
    <dc:language>nl</dc:language>
    <meta:user-defined meta:name="OVERHEIDop.locatietype/OVERHEIDop.gebiedsmarkering">Adres</meta:user-defined>
    <meta:user-defined meta:name="DC.title">Toestemming voor een exploitatievergunning “Gasterij Zuidbarge” aan Zuidbargerstraat 108 te Emm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36</meta:user-defined>
    <meta:user-defined meta:name="OVERHEIDop.GmbID/DC.identifier">gmb-2026-188736</meta:user-defined>
    <meta:user-defined meta:name="OVERHEIDop.versieInformatie"/>
  </office:meta>
</office:document-meta>
</file>