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ing van kapconstructie en het realiseren van een twee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854 </text:p>
            <text:p text:style-name="common-al"> Omschrijving: uitbreiding van kapconstructie en het realiseren van een twee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n Hagestraat 9A 5611EG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common-al"> Besluit: Verleend </text:p>
            <text:p text:style-name="common-al"> Verzenddatum: 17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8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7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54</meta:user-defined>
    <meta:user-defined meta:name="DCTERMS.abstract">uitbreiding van kapconstructie en het realiseren van een twee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ing van kapconstructie en het realiseren van een tweede woning</meta:user-defined>
    <meta:user-defined meta:name="OVERHEIDop.datumEindeReactietermijn">2026-06-01</meta:user-defined>
    <meta:user-defined meta:name="OVERHEIDop.terinzageleggingBG">https://publicaties.eindhoven.nl/dossier/EHV-ZP2025-01085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30</meta:user-defined>
    <meta:user-defined meta:name="OVERHEIDop.GmbID/DC.identifier">gmb-2026-188730</meta:user-defined>
    <meta:user-defined meta:name="OVERHEIDop.versieInformatie"/>
  </office:meta>
</office:document-meta>
</file>