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 door openslaande deuren, Lofoten 60, 2721J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-04-2026 een besluit verzonden op de aanvraag met zaaknummer 2026-034149 voor het vervangen van de kozijnen door openslaande deuren op locatie Lofoten 60, 2721J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149</meta:user-defined>
    <meta:user-defined meta:name="DCTERMS.abstract">het vervangen van de kozijnen door openslaande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kozijnen door openslaande deuren, Lofoten 60, 2721JC te Zoeter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26</meta:user-defined>
    <meta:user-defined meta:name="OVERHEIDop.GmbID/DC.identifier">gmb-2026-188726</meta:user-defined>
    <meta:user-defined meta:name="OVERHEIDop.versieInformatie"/>
  </office:meta>
</office:document-meta>
</file>