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loemerstraat,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is een melding ontvangen waarvoor geen vergunningsplicht geldt voor de locatie Bloemerstraat, Nederweert. De melding is geregistreerd onder zaaknummer Z2026-00001723. De melding betreft: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Op de locatie vinden graafwerkzaamheden plaats in verband met de aanleg van kabels en leidingen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077-4402500. Deze samenwerking behandelt de aanvraag namens de gemeente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872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2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2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eder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723</meta:user-defined>
    <meta:user-defined meta:name="DCTERMS.abstract">Betreft: Melding op locatie Bloemerstraat, Nederweert</meta:user-defined>
    <dc:language>nl</dc:language>
    <meta:user-defined meta:name="OVERHEIDop.locatietype/OVERHEIDop.gebiedsmarkering">Vlak</meta:user-defined>
    <meta:user-defined meta:name="DC.title">Kennisgeving ontvangst melding, Bloemerstraat, Nederweer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722</meta:user-defined>
    <meta:user-defined meta:name="OVERHEIDop.GmbID/DC.identifier">gmb-2026-188722</meta:user-defined>
    <meta:user-defined meta:name="OVERHEIDop.versieInformatie"/>
  </office:meta>
</office:document-meta>
</file>