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85, 6596MJ Milsbeek - </text:span>een melding brandveilig gebruik (Z2026-00000093, ontvangstdatum 15 januar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7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3</meta:user-defined>
    <meta:user-defined meta:name="DCTERMS.abstract">Betreft: melding Melding brandveilig gebruik -  Zwarteweg 85, 6596MJ Milsbeek</meta:user-defined>
    <dc:language>nl</dc:language>
    <meta:user-defined meta:name="OVERHEIDop.locatietype/OVERHEIDop.gebiedsmarkering">Vlak</meta:user-defined>
    <meta:user-defined meta:name="DC.title">Kennisgeving melding Melding brandveilig gebrui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19</meta:user-defined>
    <meta:user-defined meta:name="OVERHEIDop.GmbID/DC.identifier">gmb-2026-188719</meta:user-defined>
    <meta:user-defined meta:name="OVERHEIDop.versieInformatie"/>
  </office:meta>
</office:document-meta>
</file>