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ijkkermis Gerardusplei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677</text:p>
            <text:p text:style-name="common-al">Omschrijving: Wijkkermis Gerardusplein</text:p>
            <text:p text:style-name="common-al">Datum evenement:</text:p>
            <text:p text:style-name="common-al">Locatie: Gerardusplein</text:p>
            <text:p text:style-name="common-al">Soort aanvraag: A-evenement</text:p>
            <text:p text:style-name="common-al">Besluit: vergunning verleend</text:p>
            <text:p text:style-name="common-al">Besluitdatum: 17-04-2026</text:p>
            <text:p text:style-name="common-al">Heeft u direct belang bij deze beslissing? Dan kunt u binnen zes weken, na 17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71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1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1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677</meta:user-defined>
    <meta:user-defined meta:name="DCTERMS.abstract">Wijkkermis Gerardus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Wijkkermis Gerardusplein,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15</meta:user-defined>
    <meta:user-defined meta:name="OVERHEIDop.GmbID/DC.identifier">gmb-2026-188715</meta:user-defined>
    <meta:user-defined meta:name="OVERHEIDop.versieInformatie"/>
  </office:meta>
</office:document-meta>
</file>