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feest naast de woning op 2 mei 2026 op de locatie Venuslaan 45 te Dordrecht zaaknummer 9003627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feest naast de woning op 2 mei 2026 op de locatie Venuslaan 4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871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1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1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feest naast de woning op 2 mei 2026 op de locatie Venuslaan 45 te Dordrecht zaaknummer 9003627928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714</meta:user-defined>
    <meta:user-defined meta:name="OVERHEIDop.GmbID/DC.identifier">gmb-2026-188714</meta:user-defined>
    <meta:user-defined meta:name="OVERHEIDop.versieInformatie"/>
  </office:meta>
</office:document-meta>
</file>