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Schoonhetenseweg 16 8106AE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4-2026</text:p>
            <text:p text:style-name="common-al">
            <text:span text:style-name="nadrukvet">Locatie:</text:span> Schoonhetenseweg 16 8106AE Mariënheem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0177ESUITE2962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962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962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871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1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1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6232026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opbouw, Schoonhetenseweg 16 8106AE Mariënhe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13</meta:user-defined>
    <meta:user-defined meta:name="OVERHEIDop.GmbID/DC.identifier">gmb-2026-188713</meta:user-defined>
    <meta:user-defined meta:name="OVERHEIDop.versieInformatie"/>
  </office:meta>
</office:document-meta>
</file>