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evenementenvergunning - Oranjefestival 2026 - tegenover Ubbeschoterweg 10 (weiland)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op grond van de Algemene Plaatselijke Verordening Renswoude en de bijzondere wetten, de volgende vergunning is verleend:</text:p>
            <text:p text:style-name="common-al"/>
            <text:p text:style-name="common-al">kenmerk: CLZ-00000693 </text:p>
            <text:p text:style-name="common-al">Omschrijving: Oranjefestival 2026</text:p>
            <text:p text:style-name="common-al">Locatie: tegenover Ubbeschoterweg 10 (weiland) Renswoude</text:p>
            <text:p text:style-name="common-al"/>
            <text:p text:style-name="common-al">Datum: </text:p>
            <text:p text:style-name="common-al">vrijdag 24 april 2026 van 16.00 uur tot 22.00 uur </text:p>
            <text:p text:style-name="common-al">maandag 27 april 2026 van 11.00 uur tot 21.00 uur</text:p>
            <text:p text:style-name="common-al"> vrijdag 1 mei 2026 van 19.00 uur tot 01.00 uur</text:p>
            <text:p text:style-name="common-al"> zaterdag 2 mei 2026 van 19.00 uur tot 01.30 uur </text:p>
            <text:p text:style-name="common-al"/>
            <text:p text:style-name="common-al">Verzenddatum: 11 april 2026</text:p>
            <text:p text:style-name="common-al"/>
            <text:p text:style-name="common-al">
            <text:span text:style-name="nadrukcur">Voor meer informatie: tel. 0318-578 150 of evenementen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8871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1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1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Renswoude - Verleende evenementenvergunning - Oranjefestival 2026 - tegenover Ubbeschoterweg 10 (weiland) Renswoude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710</meta:user-defined>
    <meta:user-defined meta:name="OVERHEIDop.GmbID/DC.identifier">gmb-2026-188710</meta:user-defined>
    <meta:user-defined meta:name="OVERHEIDop.versieInformatie"/>
  </office:meta>
</office:document-meta>
</file>