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met 2 gators gedurende het hele jaar 2026 in het gebied tussen West aan Zee en Formerum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2 januari 2026 is aan de firma Swart een vergunning verleend voor het venten met 2 gators gedurende het hele jaar 2026 in het gebied tussen West aan Zee en Formerum aan Zee. </text:p>
              </text:list-item>
            </text:list>
            <text:p text:style-name="common-al">Uitzondering vormen:</text:p>
            <text:list text:style-name="id1-3-2-1-1-5">
              <text:list-item text:style-override="id1-3-2-1-1-5-1">
                <text:number>-</text:number>
                <text:p text:style-name="al">dorpskernen West en Midsland </text:p>
              </text:list-item>
              <text:list-item text:style-override="id1-3-2-1-1-5-2">
                <text:number>-</text:number>
                <text:p text:style-name="al">strandovergangen </text:p>
              </text:list-item>
              <text:list-item text:style-override="id1-3-2-1-1-5-3">
                <text:number>-</text:number>
                <text:p text:style-name="al">strand vanaf Formerum in Oostelijke richting </text:p>
              </text:list-item>
              <text:list-item text:style-override="id1-3-2-1-1-5-4">
                <text:number>-</text:number>
                <text:p text:style-name="al">omgeving Duinmeertje te Hee binnen een straal van 500 meter </text:p>
              </text:list-item>
              <text:list-item text:style-override="id1-3-2-1-1-5-5">
                <text:number>-</text:number>
                <text:p text:style-name="al">kruisingen van wegen</text:p>
              </text:list-item>
              <text:list-item text:style-override="id1-3-2-1-1-5-6">
                <text:number>-</text:number>
                <text:p text:style-name="al">binnen een straal van 500 meter bij standplaatslocaties </text:p>
              </text:list-item>
              <text:list-item text:style-override="id1-3-2-1-1-5-7">
                <text:number>-</text:number>
                <text:p text:style-name="al">Hoofdweg, Heereweg, Verbindingsweg West aan Zee-Midsland en tevens badwegen Formerum, Hoorn en Oosterend. </text:p>
              </text:list-item>
            </text:list>
            <text:p text:style-name="common-al">Betreffend besluit is verzonden op 2 januari 2026 onder nummer 53133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8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1339</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nten met 2 gators gedurende het hele jaar 2026 in het gebied tussen West aan Zee en Formerum aan Zee</meta:user-defined>
    <meta:user-defined meta:name="DCTERMS.W3CDTF/DCTERMS.available">2026-01-16</meta:user-defined>
    <meta:user-defined meta:name="DCTERMS.W3CDTF/OVERHEIDop.jaargang">2026</meta:user-defined>
    <meta:user-defined meta:name="OVERHEIDop.publicationIssue">18871</meta:user-defined>
    <meta:user-defined meta:name="OVERHEIDop.GmbID/DC.identifier">gmb-2026-18871</meta:user-defined>
    <meta:user-defined meta:name="OVERHEIDop.versieInformatie"/>
  </office:meta>
</office:document-meta>
</file>