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kol naast 15 in Dronryp, Dronrijp (DRP00) A 26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80574 voor een omgevingsvergunning op locatie Markol naast 15 in Dronryp, Dronrijp (DRP00) A 2668. De vergunning is verleend. Het besluit betreft het bouwen van een vrijstaande woning. </text:p>
            <text:p text:style-name="common-al">Het besluit is verzonden op 17-04-2026.</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870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0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0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80574</meta:user-defined>
    <meta:user-defined meta:name="DCTERMS.abstract">Verleende omgevingsvergunning voor het bouwen van een vrijstaande woning op locatie Markol naast 15 in Dronryp, Dronrijp (DRP00) A 2668.</meta:user-defined>
    <dc:language>nl</dc:language>
    <meta:user-defined meta:name="OVERHEIDop.locatietype/OVERHEIDop.gebiedsmarkering">Perceel</meta:user-defined>
    <meta:user-defined meta:name="OVERHEIDop.locatietype/OVERHEIDop.gebiedsmarkering">Vlak</meta:user-defined>
    <meta:user-defined meta:name="DC.title">Kennisgeving besluit op aanvraag omgevingsvergunning Markol naast 15 in Dronryp, Dronrijp (DRP00) A 2668</meta:user-defined>
    <meta:user-defined meta:name="DCTERMS.W3CDTF/DCTERMS.available">2026-04-21</meta:user-defined>
    <meta:user-defined meta:name="DCTERMS.W3CDTF/OVERHEIDop.jaargang">2026</meta:user-defined>
    <meta:user-defined meta:name="OVERHEIDop.publicationIssue">188708</meta:user-defined>
    <meta:user-defined meta:name="OVERHEIDop.GmbID/DC.identifier">gmb-2026-188708</meta:user-defined>
    <meta:user-defined meta:name="OVERHEIDop.versieInformatie"/>
  </office:meta>
</office:document-meta>
</file>