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37263 ter hoogte van P.S. Gerbrandystraat 189, leidingwerkzaamheden, Oas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het uitvoeren van leidingwerkzaamheden (bouwwateraansluiting) ter hoogte van de P.S. Gerbrandystraat 189 te Papendrecht. De werkzaamheden worden uitgevoerd tussen 18 mei 2026 en 06 november 2026. </text:p>
            <text:p text:style-name="al"/>
            <text:p text:style-name="al">
            <text:span text:style-name="nadrukvet">Datum bekendmaking besluit: 17 april 2026</text:span>
          </text:p>
            <text:p text:style-name="al"/>
            <text:p text:style-name="al">
            <text:span text:style-name="nadrukcur">
              <text:span text:style-name="nadrukondlijn">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eac02d2f579c484edd2608de9c549ece%7Cce1619bcaea141c18fa8bbdc8c7d1cef%7C0%7C0%7C639120084536951956%7CUnknown%7CTWFpbGZsb3d8eyJFbXB0eU1hcGkiOnRydWUsIlYiOiIwLjAuMDAwMCIsIlAiOiJXaW4zMiIsIkFOIjoiTWFpbCIsIldUIjoyfQ%3D%3D%7C0%7C%7C%7C&amp;sdata=aUIO9tqC73m%2FSL4cNC1owbx92ZMA%2BroRhRLHTH7hR%2Fo%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870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0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0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37263</meta:user-defined>
    <dc:language>nl</dc:language>
    <meta:user-defined meta:name="OVERHEIDop.locatietype/OVERHEIDop.gebiedsmarkering">Lijn</meta:user-defined>
    <meta:user-defined meta:name="DC.title">Verleende vergunning kabels en leidingen MOOR 637263 ter hoogte van P.S. Gerbrandystraat 189, leidingwerkzaamheden, Oasen.</meta:user-defined>
    <meta:user-defined meta:name="DCTERMS.W3CDTF/DCTERMS.available">2026-04-21</meta:user-defined>
    <meta:user-defined meta:name="DCTERMS.W3CDTF/OVERHEIDop.jaargang">2026</meta:user-defined>
    <meta:user-defined meta:name="OVERHEIDop.publicationIssue">188704</meta:user-defined>
    <meta:user-defined meta:name="OVERHEIDop.GmbID/DC.identifier">gmb-2026-188704</meta:user-defined>
    <meta:user-defined meta:name="OVERHEIDop.versieInformatie"/>
  </office:meta>
</office:document-meta>
</file>