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 de locaties Herbert Spencerhof 1 1064XD Amsterdam, Herbert Spencerhof 11 1064XD Amsterdam, John Lockehof 1 1064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houtopstanden in de achtertuin van de woningen op de locaties John Lockehof 1, Herbert Spencerhof 1 en 11</text:p>
            <text:p text:style-name="common-al">Zaakadres: Herbert Spencerhof 1 1064XD Amsterdam, Herbert Spencerhof 11 1064XD Amsterdam, John Lockehof 1 1064XC Amsterdam</text:p>
            <text:p text:style-name="common-al">Datum ontvangst: 13-04-2026</text:p>
            <text:p text:style-name="common-al">Zaaknummer: Z2026-016236</text:p>
            <text:p text:style-name="common-al">DSO-nummer: 2026041301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70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236</meta:user-defined>
    <meta:user-defined meta:name="DCTERMS.abstract">vellen van 3 houtopstanden in de achtertuin van de woningen op de locaties John Lockehof 1, Herbert Spencerhof 1 en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p de locaties Herbert Spencerhof 1 1064XD Amsterdam, Herbert Spencerhof 11 1064XD Amsterdam, John Lockehof 1 1064XC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03</meta:user-defined>
    <meta:user-defined meta:name="OVERHEIDop.GmbID/DC.identifier">gmb-2026-188703</meta:user-defined>
    <meta:user-defined meta:name="OVERHEIDop.versieInformatie"/>
  </office:meta>
</office:document-meta>
</file>