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Kopermolen 3 2317P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78903</text:p>
            <text:p text:style-name="common-al">
            <text:span text:style-name="nadrukvet">Datum ontvangen:</text:span> 16-04-2026 00:00</text:p>
            <text:p text:style-name="common-al">
            <text:span text:style-name="nadrukvet">Locatie:</text:span> Kopermolen 3 2317PA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70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78903</meta:user-defined>
    <meta:user-defined meta:name="DCTERMS.abstract">Cafetaria De Kopermolen, Kopermolen 3 aanvraag drank- en horecaverl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Drank- en horecaverlof Kopermolen 3 2317PA Leid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188702</meta:user-defined>
    <meta:user-defined meta:name="OVERHEIDop.GmbID/DC.identifier">gmb-2026-188702</meta:user-defined>
    <meta:user-defined meta:name="OVERHEIDop.versieInformatie"/>
  </office:meta>
</office:document-meta>
</file>