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oordvelderweg 5, 1935 BP Egmond-Binnen, het planologisch mogelijk maken van het voortzetten tijdelijke (2 jaar) opvang, datum ontvangst 17 december 2025 (Z2025-00009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87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804</meta:user-defined>
    <meta:user-defined meta:name="DCTERMS.abstract">Noordvelderweg 5, 1935 BP Egmond-Binnen, het planologisch mogelijk maken van het voortzetten tijdelijke (2 jaar) opvang, datum ontvangst 17 december 2025 (Z2025-00009804)</meta:user-defined>
    <dc:language>nl</dc:language>
    <meta:user-defined meta:name="OVERHEIDop.locatietype/OVERHEIDop.gebiedsmarkering">Vlak</meta:user-defined>
    <meta:user-defined meta:name="DC.title">Gemeente Bergen, ontvangen aanvraag omgevingsvergunning, Noordvelderweg 5, 1935 BP Egmond-Binnen, het planologisch mogelijk maken van het voortzetten tijdelijke (2 jaar) opvang, datum ontvangst 17 december 2025 (Z2025-00009804)</meta:user-defined>
    <meta:user-defined meta:name="DCTERMS.W3CDTF/DCTERMS.available">2026-01-16</meta:user-defined>
    <meta:user-defined meta:name="DCTERMS.W3CDTF/OVERHEIDop.jaargang">2026</meta:user-defined>
    <meta:user-defined meta:name="OVERHEIDop.publicationIssue">18870</meta:user-defined>
    <meta:user-defined meta:name="OVERHEIDop.GmbID/DC.identifier">gmb-2026-18870</meta:user-defined>
    <meta:user-defined meta:name="OVERHEIDop.versieInformatie"/>
  </office:meta>
</office:document-meta>
</file>