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bouwen van een nieuwe bedrijfshal op locatie van Markenstraat 16, 2941 BX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4-2026 een besluit genomen op de aanvraag omgevingsvergunning met zaaknummer 19311822630 voor het bouwen van een nieuwe bedrijfshal op locatie van Markenstraat 16, 2941 BX Lekkerker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22630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869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9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22630</meta:user-defined>
    <dc:language>nl</dc:language>
    <meta:user-defined meta:name="OVERHEIDop.locatietype/OVERHEIDop.gebiedsmarkering">Punt</meta:user-defined>
    <meta:user-defined meta:name="DC.title">Kennisgeving besluit op een aanvraag omgevingsvergunning voor het bouwen van een nieuwe bedrijfshal op locatie van Markenstraat 16, 2941 BX Lekkerkerk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96</meta:user-defined>
    <meta:user-defined meta:name="OVERHEIDop.GmbID/DC.identifier">gmb-2026-188696</meta:user-defined>
    <meta:user-defined meta:name="OVERHEIDop.versieInformatie"/>
  </office:meta>
</office:document-meta>
</file>