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bouwen van een wektuigenberging, aan Achterdiep Noordzijde 67, 9611BV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april 2026 de volgende aanvraag voor een Omgevingsvergunning, hebben ontvangen:</text:p>
            <text:p text:style-name="common-al">Op 9 april 2026 is op overheid.nl het volgende gepubliceerd:</text:p>
            <text:p text:style-name="common-al">Achterdiep Noordzijde 68, 9611BV Sappemeer, het bouwen van een wektuigenberging, </text:p>
            <text:p text:style-name="common-al">Dit moet zijn:</text:p>
            <text:p text:style-name="common-al">Achterdiep Noordzijde 67, 9611BV Sappemeer, het bouwen van een wektuigenberging, </text:p>
            <text:p text:style-name="common-al">De aanvraag is geregistreerd onder kenmerk Z2026-00070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6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04</meta:user-defined>
    <meta:user-defined meta:name="DCTERMS.abstract">Betreft: Aanvraag op locatie Achterdiep Noordzijde 67, 9611BV Sappemeer</meta:user-defined>
    <dc:language>nl</dc:language>
    <meta:user-defined meta:name="OVERHEIDop.locatietype/OVERHEIDop.gebiedsmarkering">Vlak</meta:user-defined>
    <meta:user-defined meta:name="DC.title">Rectificatie aanvraag Omgevingsvergunning voor het bouwen van een wektuigenberging, aan Achterdiep Noordzijde 67, 9611BV Sappe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93</meta:user-defined>
    <meta:user-defined meta:name="OVERHEIDop.GmbID/DC.identifier">gmb-2026-188693</meta:user-defined>
    <meta:user-defined meta:name="OVERHEIDop.versieInformatie"/>
  </office:meta>
</office:document-meta>
</file>