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1 woonwagenwoning op een bestaande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056 </text:p>
            <text:p text:style-name="common-al"> Omschrijving: bouwen van 1 woonwagenwoning op een bestaande standplaa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gelplein 15 5642SV Eindhoven</text:p>
              </text:list-item>
            </text:list>
            <text:p text:style-name="common-al"> Soort aanvraag: Binnenplanse omgevingsplanactiviteit, Bouwactiviteit (bouwtechnisch deel) </text:p>
            <text:p text:style-name="common-al"> Besluit: Verleen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0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69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6</meta:user-defined>
    <meta:user-defined meta:name="DCTERMS.abstract">bouwen van 1 woonwagenwoning op een bestaande stand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1 woonwagenwoning op een bestaande standplaats</meta:user-defined>
    <meta:user-defined meta:name="OVERHEIDop.datumEindeReactietermijn">2026-06-01</meta:user-defined>
    <meta:user-defined meta:name="OVERHEIDop.terinzageleggingBG">https://publicaties.eindhoven.nl/dossier/EHV-ZP2025-00905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92</meta:user-defined>
    <meta:user-defined meta:name="OVERHEIDop.GmbID/DC.identifier">gmb-2026-188692</meta:user-defined>
    <meta:user-defined meta:name="OVERHEIDop.versieInformatie"/>
  </office:meta>
</office:document-meta>
</file>