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aanvragen van een maatwerkvoorschrift t.b.v. toepassingsmogelijkheden PFAS op de locatie Heiweg ong. te Oud-Alblas (Percelen D-7, D-8 en D-487) zaaknummer 90036083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toestemming voor het aanvragen van een maatwerkvoorschrift t.b.v. toepassingsmogelijkheden PFAS op de locatie Heiweg ong. te Oud-Alblas (Percelen D-7, D-8 en D-487)    </text:span>
          </text:p>
            <text:p text:style-name="common-al">De gemeente Molenlanden heeft een aanvraag maatwerkvoorschrift geweigerd. De gemeente geeft hiermee geen toestemming voor het aanvragen van een maatwerkvoorschrift t.b.v. toepassingsmogelijkheden PFAS op de locatie Heiweg ong. te Oud-Alblas (Percelen D-7, D-8 en D-487)    .</text:p>
            <text:p text:style-name="common-al"/>
            <text:p text:style-name="common-al"/>
            <text:p text:style-name="common-al">
            <text:span text:style-name="nadrukvet">Waarom publiceert de gemeente dit bericht?</text:span>
          </text:p>
            <text:p text:style-name="common-al">Een aanvraag maatwerkvoorschrift wordt bij de gemeente aangevraagd om toestemming te krijgen om iets te bouwen, verbouwen, slopen, kappen, aan te leggen of een milieubelastende activiteit uit te voeren. Met dit bericht laat gemeente u weten dat er misschien iets verandert in uw omgeving. U kunt nu reageren als u het hier niet mee eens bent.</text:p>
            <text:p text:style-name="common-al"/>
            <text:p text:style-name="common-al">
            <text:span text:style-name="nadrukvet">Bent u het niet eens met de aanvraag maatwerkvoorschrift?</text:span>
          </text:p>
            <text:p text:style-name="common-al">U kunt de gemeente tot 29 mei 2026 laten weten dat u het niet eens bent met de aanvraag maatwerkvoorschrift. Dit heet bezwaar maken. U kunt bezwaar maken als de aanvraag maatwerkvoorschrift tegen uw belangen ingaat. In deze periode kunt u ook de documenten met informatie over de aanvraag maatwerkvoorschrif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869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9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9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aanvragen van een maatwerkvoorschrift t.b.v. toepassingsmogelijkheden PFAS op de locatie Heiweg ong. te Oud-Alblas (Percelen D-7, D-8 en D-487) zaaknummer 9003608357</meta:user-defined>
    <meta:user-defined meta:name="DCTERMS.W3CDTF/DCTERMS.available">2026-04-21</meta:user-defined>
    <meta:user-defined meta:name="DCTERMS.W3CDTF/OVERHEIDop.jaargang">2026</meta:user-defined>
    <meta:user-defined meta:name="OVERHEIDop.publicationIssue">188690</meta:user-defined>
    <meta:user-defined meta:name="OVERHEIDop.GmbID/DC.identifier">gmb-2026-188690</meta:user-defined>
    <meta:user-defined meta:name="OVERHEIDop.versieInformatie"/>
  </office:meta>
</office:document-meta>
</file>