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aldeck Pyrmontstraat 45 2013SC Haarlem, 0392-2025-0192476, het realiseren van een dakopbouw, achtergevel optrekken en een aanbouw met dakterras, verzonden 17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868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8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8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92476</meta:user-defined>
    <meta:user-defined meta:name="DCTERMS.abstract">het realiseren van een dakopbouw, achtergevel optrekken en een aanbouw m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aldeck Pyrmontstraat 45 2013SC Haarlem, 0392-2025-0192476, het realiseren van een dakopbouw, achtergevel optrekken en een aanbouw met dakterras, verzonden 17-04-202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87</meta:user-defined>
    <meta:user-defined meta:name="OVERHEIDop.GmbID/DC.identifier">gmb-2026-188687</meta:user-defined>
    <meta:user-defined meta:name="OVERHEIDop.versieInformatie"/>
  </office:meta>
</office:document-meta>
</file>