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er de Feart 74 en 76, 8502 CP Joure, HV-11 en HV-12: verleende omgevingsvergunning (BOPA) voor het bouwen van een 2 onder 1 kap woning. (Z.888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omgevingsvergunning verleend voor de Oer de Feart 74, 8502 CP Joure, Oer de Feart 76, 8502 CP Joure, HV-11 en HV-12. De vergunning omvat het bouwen van een 2 onder 1 kap 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868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003</meta:user-defined>
    <dc:language>nl</dc:language>
    <meta:user-defined meta:name="DC.title">Oer de Feart 74 en 76, 8502 CP Joure, HV-11 en HV-12: verleende omgevingsvergunning (BOPA) voor het bouwen van een 2 onder 1 kap woning. (Z.888003)</meta:user-defined>
    <meta:user-defined meta:name="OVERHEIDop.datumEindeReactietermijn">2026-05-26</meta:user-defined>
    <meta:user-defined meta:name="OVERHEIDop.TilID/OVERHEIDop.terinzageleggingOP">til-2026-14938</meta:user-defined>
    <meta:user-defined meta:name="OVERHEIDop.locatietype/OVERHEIDop.gebiedsmarkering">GeometrieRef</meta:user-defined>
    <meta:user-defined meta:name="DCTERMS.W3CDTF/DCTERMS.available">2026-04-21</meta:user-defined>
    <meta:user-defined meta:name="DCTERMS.W3CDTF/OVERHEIDop.jaargang">2026</meta:user-defined>
    <meta:user-defined meta:name="OVERHEIDop.externeBijlage">afwijkvergunning|exb-2026-14084</meta:user-defined>
    <meta:user-defined meta:name="OVERHEIDop.publicationIssue">188686</meta:user-defined>
    <meta:user-defined meta:name="OVERHEIDop.GmbID/DC.identifier">gmb-2026-188686</meta:user-defined>
    <meta:user-defined meta:name="OVERHEIDop.versieInformatie"/>
  </office:meta>
</office:document-meta>
</file>